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1666in"/>
      <style:text-properties style:font-name="Courier New" style:font-name-complex="Courier New"/>
    </style:style>
    <style:style style:name="P2" style:parent-style-name="Standard" style:family="paragraph">
      <style:paragraph-properties fo:margin-top="0.1666in" fo:margin-left="0.4923in">
        <style:tab-stops/>
      </style:paragraph-properties>
      <style:text-properties style:font-name="Courier New" style:font-name-complex="Courier New"/>
    </style:style>
    <style:style style:name="P3" style:parent-style-name="Standard" style:family="paragraph">
      <style:paragraph-properties fo:margin-top="0.1666in"/>
      <style:text-properties style:font-name="Courier New" style:font-name-complex="Courier New"/>
    </style:style>
    <style:style style:name="P4" style:parent-style-name="Standard" style:family="paragraph">
      <style:paragraph-properties fo:margin-top="0.1666in" style:line-height-at-least="0.25in"/>
    </style:style>
    <style:style style:name="T5" style:parent-style-name="Absatz-Standardschriftart" style:family="text">
      <style:text-properties style:font-name="Courier New" style:font-name-complex="Courier New" fo:font-weight="bold" style:font-weight-asian="bold" style:font-weight-complex="bold"/>
    </style:style>
    <style:style style:name="P6" style:parent-style-name="Standard" style:family="paragraph">
      <style:paragraph-properties fo:margin-top="0.1666in" style:line-height-at-least="0.25in"/>
    </style:style>
    <style:style style:name="T7" style:parent-style-name="Absatz-Standardschriftart" style:family="text">
      <style:text-properties style:font-name="Courier New" style:font-name-complex="Courier New" fo:font-style="italic" style:font-style-asian="italic" style:font-style-complex="italic"/>
    </style:style>
    <style:style style:name="T8" style:parent-style-name="Absatz-Standardschriftart" style:family="text">
      <style:text-properties style:font-name="Courier New" style:font-name-complex="Courier New"/>
    </style:style>
    <style:style style:name="T9" style:parent-style-name="Absatz-Standardschriftart" style:family="text">
      <style:text-properties style:font-name="Courier New" style:font-name-complex="Courier New" fo:font-style="italic" style:font-style-asian="italic" style:font-style-complex="italic"/>
    </style:style>
    <style:style style:name="P10" style:parent-style-name="Standard" style:family="paragraph">
      <style:paragraph-properties fo:margin-top="0.1666in" style:line-height-at-least="0.25in"/>
    </style:style>
    <style:style style:name="T11" style:parent-style-name="Absatz-Standardschriftart" style:family="text">
      <style:text-properties style:font-name="Courier New" style:font-name-complex="Courier New"/>
    </style:style>
    <style:style style:name="T12" style:parent-style-name="Absatz-Standardschriftart" style:family="text">
      <style:text-properties style:font-name="Courier New" style:font-name-complex="Courier New"/>
    </style:style>
    <style:style style:name="T13" style:parent-style-name="Absatz-Standardschriftart" style:family="text">
      <style:text-properties style:font-name="Courier New" style:font-name-complex="Courier New" style:text-position="super 66.6%"/>
    </style:style>
    <style:style style:name="P14" style:parent-style-name="Standard" style:family="paragraph">
      <style:paragraph-properties fo:margin-top="0.1666in" fo:line-height="115%"/>
    </style:style>
    <style:style style:name="T15" style:parent-style-name="Absatz-Standardschriftart" style:family="text">
      <style:text-properties fo:font-size="10pt" style:font-size-asian="10pt" style:font-size-complex="10pt"/>
    </style:style>
    <style:style style:name="T16" style:parent-style-name="Absatz-Standardschriftart" style:family="text">
      <style:text-properties style:font-name="Courier New" style:font-name-complex="Courier New"/>
    </style:style>
    <style:style style:name="P17" style:parent-style-name="Standard" style:family="paragraph">
      <style:paragraph-properties fo:margin-top="0.1666in" style:line-height-at-least="0.25in"/>
    </style:style>
    <style:style style:name="T18" style:parent-style-name="Absatz-Standardschriftart" style:family="text">
      <style:text-properties style:font-name="Courier New" style:font-name-complex="Courier New"/>
    </style:style>
    <style:style style:name="T19" style:parent-style-name="Absatz-Standardschriftart" style:family="text">
      <style:text-properties style:font-name="Courier New" style:font-name-complex="Courier New" style:text-position="super 66.6%"/>
    </style:style>
    <style:style style:name="P20" style:parent-style-name="Standard" style:family="paragraph">
      <style:paragraph-properties fo:margin-top="0.1666in" fo:line-height="115%"/>
    </style:style>
    <style:style style:name="T21" style:parent-style-name="Absatz-Standardschriftart" style:family="text">
      <style:text-properties fo:font-size="10pt" style:font-size-asian="10pt" style:font-size-complex="10pt"/>
    </style:style>
    <style:style style:name="T22" style:parent-style-name="Absatz-Standardschriftart" style:family="text">
      <style:text-properties fo:font-style="italic" style:font-style-asian="italic" style:font-style-complex="italic" fo:font-size="10pt" style:font-size-asian="10pt" style:font-size-complex="10pt"/>
    </style:style>
    <style:style style:name="T23" style:parent-style-name="Absatz-Standardschriftart" style:family="text">
      <style:text-properties fo:font-size="10pt" style:font-size-asian="10pt" style:font-size-complex="10pt"/>
    </style:style>
    <style:style style:name="T24" style:parent-style-name="Absatz-Standardschriftart" style:family="text">
      <style:text-properties fo:font-style="italic" style:font-style-asian="italic" style:font-style-complex="italic" fo:font-size="10pt" style:font-size-asian="10pt" style:font-size-complex="10pt"/>
    </style:style>
    <style:style style:name="T25" style:parent-style-name="Absatz-Standardschriftart" style:family="text">
      <style:text-properties fo:font-size="10pt" style:font-size-asian="10pt" style:font-size-complex="10pt"/>
    </style:style>
    <style:style style:name="T26" style:parent-style-name="Absatz-Standardschriftart" style:family="text">
      <style:text-properties fo:font-style="italic" style:font-style-asian="italic" style:font-style-complex="italic" fo:font-size="10pt" style:font-size-asian="10pt" style:font-size-complex="10pt"/>
    </style:style>
    <style:style style:name="T27" style:parent-style-name="Absatz-Standardschriftart" style:family="text">
      <style:text-properties fo:font-size="10pt" style:font-size-asian="10pt" style:font-size-complex="10pt"/>
    </style:style>
    <style:style style:name="T28" style:parent-style-name="Absatz-Standardschriftart" style:family="text">
      <style:text-properties style:font-name="Courier New" style:font-name-complex="Courier New"/>
    </style:style>
    <style:style style:name="P29" style:parent-style-name="Standard" style:family="paragraph">
      <style:paragraph-properties fo:margin-top="0.1666in" style:line-height-at-least="0.25in"/>
    </style:style>
    <style:style style:name="T30" style:parent-style-name="Absatz-Standardschriftart" style:family="text">
      <style:text-properties style:font-name="Courier New" style:font-name-complex="Courier New" fo:font-style="italic" style:font-style-asian="italic" style:font-style-complex="italic"/>
    </style:style>
    <style:style style:name="P31" style:parent-style-name="Standard" style:family="paragraph">
      <style:paragraph-properties fo:margin-top="0.1666in" style:line-height-at-least="0.25in"/>
    </style:style>
    <style:style style:name="T32" style:parent-style-name="Absatz-Standardschriftart" style:family="text">
      <style:text-properties style:font-name="Courier New" style:font-name-complex="Courier New" fo:font-style="italic" style:font-style-asian="italic" style:font-style-complex="italic"/>
    </style:style>
    <style:style style:name="P33" style:parent-style-name="Standard" style:family="paragraph">
      <style:paragraph-properties fo:margin-top="0.1666in" style:line-height-at-least="0.25in"/>
    </style:style>
    <style:style style:name="T34" style:parent-style-name="Absatz-Standardschriftart" style:family="text">
      <style:text-properties style:font-name="Courier New" style:font-name-complex="Courier New"/>
    </style:style>
    <style:style style:name="T35" style:parent-style-name="Absatz-Standardschriftart" style:family="text">
      <style:text-properties style:font-name="Courier New" style:font-name-complex="Courier New"/>
    </style:style>
    <style:style style:name="T36" style:parent-style-name="Absatz-Standardschriftart" style:family="text">
      <style:text-properties style:font-name="Courier New" style:font-name-complex="Courier New" fo:font-style="italic" style:font-style-asian="italic" style:font-style-complex="italic"/>
    </style:style>
    <style:style style:name="T37" style:parent-style-name="Absatz-Standardschriftart" style:family="text">
      <style:text-properties style:font-name="Courier New" style:font-name-complex="Courier New"/>
    </style:style>
    <style:style style:name="P38" style:parent-style-name="Standard" style:family="paragraph">
      <style:paragraph-properties fo:margin-top="0.1666in" style:line-height-at-least="0.25in"/>
      <style:text-properties style:font-name="Courier New" style:font-name-complex="Courier New"/>
    </style:style>
    <style:style style:name="P39" style:parent-style-name="Standard" style:family="paragraph">
      <style:paragraph-properties fo:margin-top="0.1666in" style:line-height-at-least="0.25in"/>
    </style:style>
    <style:style style:name="T40" style:parent-style-name="Absatz-Standardschriftart" style:family="text">
      <style:text-properties style:font-name="Courier New" style:font-name-complex="Courier New"/>
    </style:style>
    <style:style style:name="T41" style:parent-style-name="Absatz-Standardschriftart" style:family="text">
      <style:text-properties style:font-name="Courier New" style:font-name-complex="Courier New" fo:font-style="italic" style:font-style-asian="italic" style:font-style-complex="italic"/>
    </style:style>
    <style:style style:name="T42" style:parent-style-name="Absatz-Standardschriftart" style:family="text">
      <style:text-properties style:font-name="Courier New" style:font-name-complex="Courier New"/>
    </style:style>
    <style:style style:name="P43" style:parent-style-name="Standard" style:family="paragraph">
      <style:paragraph-properties fo:margin-top="0.1666in" style:line-height-at-least="0.25in"/>
    </style:style>
    <style:style style:name="T44" style:parent-style-name="Absatz-Standardschriftart" style:family="text">
      <style:text-properties style:font-name="Courier New" style:font-name-complex="Courier New"/>
    </style:style>
    <style:style style:name="T45" style:parent-style-name="Absatz-Standardschriftart" style:family="text">
      <style:text-properties style:font-name="Courier New" style:font-name-complex="Courier New" fo:font-style="italic" style:font-style-asian="italic" style:font-style-complex="italic"/>
    </style:style>
    <style:style style:name="T46" style:parent-style-name="Absatz-Standardschriftart" style:family="text">
      <style:text-properties style:font-name="Courier New" style:font-name-complex="Courier New"/>
    </style:style>
    <style:style style:name="P47" style:parent-style-name="Standard" style:family="paragraph">
      <style:paragraph-properties fo:margin-top="0.1666in" style:line-height-at-least="0.25in"/>
    </style:style>
    <style:style style:name="T48" style:parent-style-name="Absatz-Standardschriftart" style:family="text">
      <style:text-properties style:font-name="Courier New" style:font-name-complex="Courier New"/>
    </style:style>
    <style:style style:name="T49" style:parent-style-name="Absatz-Standardschriftart" style:family="text">
      <style:text-properties style:font-name="Courier New" style:font-name-complex="Courier New" style:text-position="super 66.6%"/>
    </style:style>
    <style:style style:name="P50" style:parent-style-name="Standard" style:family="paragraph">
      <style:paragraph-properties fo:margin-top="0.1666in" fo:line-height="115%"/>
    </style:style>
    <style:style style:name="T51" style:parent-style-name="Absatz-Standardschriftart" style:family="text">
      <style:text-properties fo:font-size="10pt" style:font-size-asian="10pt" style:font-size-complex="10pt"/>
    </style:style>
    <style:style style:name="T52" style:parent-style-name="Absatz-Standardschriftart" style:family="text">
      <style:text-properties style:font-name="Courier New" style:font-name-complex="Courier New"/>
    </style:style>
    <style:style style:name="T53" style:parent-style-name="Absatz-Standardschriftart" style:family="text">
      <style:text-properties style:font-name="Courier New" style:font-name-complex="Courier New"/>
    </style:style>
    <style:style style:name="P54" style:parent-style-name="Standard" style:family="paragraph">
      <style:paragraph-properties fo:margin-top="0.1666in" style:line-height-at-least="0.25in"/>
    </style:style>
    <style:style style:name="T55" style:parent-style-name="Absatz-Standardschriftart" style:family="text">
      <style:text-properties style:font-name="Courier New" style:font-name-complex="Courier New"/>
    </style:style>
    <style:style style:name="T56" style:parent-style-name="Absatz-Standardschriftart" style:family="text">
      <style:text-properties style:font-name="Courier New" style:font-name-complex="Courier New" style:text-position="super 66.6%"/>
    </style:style>
    <style:style style:name="P57" style:parent-style-name="Standard" style:family="paragraph">
      <style:paragraph-properties fo:margin-top="0.1666in" fo:line-height="115%"/>
    </style:style>
    <style:style style:name="T58" style:parent-style-name="Absatz-Standardschriftart" style:family="text">
      <style:text-properties fo:font-size="10pt" style:font-size-asian="10pt" style:font-size-complex="10pt"/>
    </style:style>
    <style:style style:name="T59" style:parent-style-name="Absatz-Standardschriftart" style:family="text">
      <style:text-properties style:font-name="Courier New" style:font-name-complex="Courier New"/>
    </style:style>
    <style:style style:name="P60" style:parent-style-name="Standard" style:family="paragraph">
      <style:paragraph-properties fo:margin-top="0.1666in" style:line-height-at-least="0.25in"/>
    </style:style>
    <style:style style:name="T61" style:parent-style-name="Absatz-Standardschriftart" style:family="text">
      <style:text-properties style:font-name="Courier New" style:font-name-complex="Courier New" fo:font-style="italic" style:font-style-asian="italic" style:font-style-complex="italic"/>
    </style:style>
    <style:style style:name="P62" style:parent-style-name="Standard" style:family="paragraph">
      <style:paragraph-properties fo:margin-top="0.1666in" style:line-height-at-least="0.25in"/>
    </style:style>
    <style:style style:name="T63" style:parent-style-name="Absatz-Standardschriftart" style:family="text">
      <style:text-properties style:font-name="Courier New" style:font-name-complex="Courier New"/>
    </style:style>
    <style:style style:name="T64" style:parent-style-name="Absatz-Standardschriftart" style:family="text">
      <style:text-properties style:font-name="Courier New" style:font-name-complex="Courier New" fo:font-style="italic" style:font-style-asian="italic" style:font-style-complex="italic"/>
    </style:style>
    <style:style style:name="T65" style:parent-style-name="Absatz-Standardschriftart" style:family="text">
      <style:text-properties style:font-name="Courier New" style:font-name-complex="Courier New"/>
    </style:style>
    <style:style style:name="T66" style:parent-style-name="Absatz-Standardschriftart" style:family="text">
      <style:text-properties style:font-name="Courier New" style:font-name-complex="Courier New" fo:font-style="italic" style:font-style-asian="italic" style:font-style-complex="italic"/>
    </style:style>
    <style:style style:name="T67" style:parent-style-name="Absatz-Standardschriftart" style:family="text">
      <style:text-properties style:font-name="Courier New" style:font-name-complex="Courier New"/>
    </style:style>
    <style:style style:name="T68" style:parent-style-name="Absatz-Standardschriftart" style:family="text">
      <style:text-properties style:font-name="Courier New" style:font-name-complex="Courier New" fo:font-style="italic" style:font-style-asian="italic" style:font-style-complex="italic"/>
    </style:style>
    <style:style style:name="T69" style:parent-style-name="Absatz-Standardschriftart" style:family="text">
      <style:text-properties style:font-name="Courier New" style:font-name-complex="Courier New"/>
    </style:style>
    <style:style style:name="T70" style:parent-style-name="Absatz-Standardschriftart" style:family="text">
      <style:text-properties style:font-name="Courier New" style:font-name-complex="Courier New" fo:font-style="italic" style:font-style-asian="italic" style:font-style-complex="italic"/>
    </style:style>
    <style:style style:name="T71" style:parent-style-name="Absatz-Standardschriftart" style:family="text">
      <style:text-properties style:font-name="Courier New" style:font-name-complex="Courier New"/>
    </style:style>
    <style:style style:name="T72" style:parent-style-name="Absatz-Standardschriftart" style:family="text">
      <style:text-properties style:font-name="Courier New" style:font-name-complex="Courier New" style:text-position="super 66.6%"/>
    </style:style>
    <style:style style:name="P73" style:parent-style-name="Standard" style:family="paragraph">
      <style:paragraph-properties fo:margin-top="0.1666in" fo:line-height="115%"/>
    </style:style>
    <style:style style:name="T74" style:parent-style-name="Absatz-Standardschriftart" style:family="text">
      <style:text-properties fo:font-size="10pt" style:font-size-asian="10pt" style:font-size-complex="10pt"/>
    </style:style>
    <style:style style:name="T75" style:parent-style-name="Absatz-Standardschriftart" style:family="text">
      <style:text-properties style:font-name="Courier New" style:font-name-complex="Courier New"/>
    </style:style>
    <style:style style:name="T76" style:parent-style-name="Absatz-Standardschriftart" style:family="text">
      <style:text-properties style:font-name="Courier New" style:font-name-complex="Courier New"/>
    </style:style>
    <style:style style:name="P77" style:parent-style-name="Standard" style:family="paragraph">
      <style:paragraph-properties fo:margin-top="0.1666in" style:line-height-at-least="0.25in"/>
    </style:style>
    <style:style style:name="T78" style:parent-style-name="Absatz-Standardschriftart" style:family="text">
      <style:text-properties style:font-name="Courier New" style:font-name-complex="Courier New"/>
    </style:style>
    <style:style style:name="T79" style:parent-style-name="Absatz-Standardschriftart" style:family="text">
      <style:text-properties style:font-name="Courier New" style:font-name-complex="Courier New" fo:font-style="italic" style:font-style-asian="italic" style:font-style-complex="italic"/>
    </style:style>
    <style:style style:name="T80" style:parent-style-name="Absatz-Standardschriftart" style:family="text">
      <style:text-properties style:font-name="Courier New" style:font-name-complex="Courier New"/>
    </style:style>
    <style:style style:name="T81" style:parent-style-name="Absatz-Standardschriftart" style:family="text">
      <style:text-properties style:font-name="Courier New" style:font-name-complex="Courier New" fo:font-style="italic" style:font-style-asian="italic" style:font-style-complex="italic"/>
    </style:style>
    <style:style style:name="T82" style:parent-style-name="Absatz-Standardschriftart" style:family="text">
      <style:text-properties style:font-name="Courier New" style:font-name-complex="Courier New"/>
    </style:style>
    <style:style style:name="T83" style:parent-style-name="Absatz-Standardschriftart" style:family="text">
      <style:text-properties style:font-name="Courier New" style:font-name-complex="Courier New" style:text-position="super 66.6%"/>
    </style:style>
    <style:style style:name="P84" style:parent-style-name="Standard" style:family="paragraph">
      <style:paragraph-properties fo:margin-top="0.1666in" fo:line-height="115%"/>
    </style:style>
    <style:style style:name="T85" style:parent-style-name="Absatz-Standardschriftart" style:family="text">
      <style:text-properties fo:font-size="10pt" style:font-size-asian="10pt" style:font-size-complex="10pt"/>
    </style:style>
    <style:style style:name="T86" style:parent-style-name="Absatz-Standardschriftart" style:family="text">
      <style:text-properties style:font-name="Courier New" style:font-name-complex="Courier New"/>
    </style:style>
    <style:style style:name="P87" style:parent-style-name="Standard" style:family="paragraph">
      <style:paragraph-properties fo:margin-top="0.1666in" style:line-height-at-least="0.25in"/>
    </style:style>
    <style:style style:name="T88" style:parent-style-name="Absatz-Standardschriftart" style:family="text">
      <style:text-properties style:font-name="Courier New" style:font-name-complex="Courier New"/>
    </style:style>
    <style:style style:name="T89" style:parent-style-name="Absatz-Standardschriftart" style:family="text">
      <style:text-properties style:font-name="Courier New" style:font-name-complex="Courier New" fo:font-style="italic" style:font-style-asian="italic" style:font-style-complex="italic"/>
    </style:style>
    <style:style style:name="T90" style:parent-style-name="Absatz-Standardschriftart" style:family="text">
      <style:text-properties style:font-name="Courier New" style:font-name-complex="Courier New"/>
    </style:style>
    <style:style style:name="T91" style:parent-style-name="Absatz-Standardschriftart" style:family="text">
      <style:text-properties style:font-name="Courier New" style:font-name-complex="Courier New"/>
    </style:style>
    <style:style style:name="T92" style:parent-style-name="Absatz-Standardschriftart" style:family="text">
      <style:text-properties style:font-name="Courier New" style:font-name-complex="Courier New" style:text-position="super 66.6%"/>
    </style:style>
    <style:style style:name="P93" style:parent-style-name="Standard" style:family="paragraph">
      <style:paragraph-properties fo:margin-top="0.1666in" fo:line-height="115%"/>
    </style:style>
    <style:style style:name="T94" style:parent-style-name="Absatz-Standardschriftart" style:family="text">
      <style:text-properties fo:font-size="10pt" style:font-size-asian="10pt" style:font-size-complex="10pt"/>
    </style:style>
    <style:style style:name="T95" style:parent-style-name="Absatz-Standardschriftart" style:family="text">
      <style:text-properties style:font-name="Courier New" style:font-name-complex="Courier New"/>
    </style:style>
    <style:style style:name="T96" style:parent-style-name="Absatz-Standardschriftart" style:family="text">
      <style:text-properties style:font-name="Courier New" style:font-name-complex="Courier New" style:text-position="super 66.6%"/>
    </style:style>
    <style:style style:name="P97" style:parent-style-name="Standard" style:family="paragraph">
      <style:paragraph-properties fo:margin-top="0.1666in" fo:line-height="115%"/>
    </style:style>
    <style:style style:name="T98" style:parent-style-name="Absatz-Standardschriftart" style:family="text">
      <style:text-properties fo:font-size="10pt" style:font-size-asian="10pt" style:font-size-complex="10pt"/>
    </style:style>
    <style:style style:name="T99" style:parent-style-name="Absatz-Standardschriftart" style:family="text">
      <style:text-properties style:font-name="Courier New" style:font-name-complex="Courier New"/>
    </style:style>
    <style:style style:name="T100" style:parent-style-name="Absatz-Standardschriftart" style:family="text">
      <style:text-properties style:font-name="Courier New" style:font-name-complex="Courier New" fo:font-style="italic" style:font-style-asian="italic" style:font-style-complex="italic"/>
    </style:style>
    <style:style style:name="T101" style:parent-style-name="Absatz-Standardschriftart" style:family="text">
      <style:text-properties style:font-name="Courier New" style:font-name-complex="Courier New"/>
    </style:style>
    <style:style style:name="T102" style:parent-style-name="Absatz-Standardschriftart" style:family="text">
      <style:text-properties style:font-name="Courier New" style:font-name-complex="Courier New" style:text-position="super 66.6%"/>
    </style:style>
    <style:style style:name="P103" style:parent-style-name="Standard" style:family="paragraph">
      <style:paragraph-properties fo:margin-top="0.1666in" fo:line-height="115%"/>
    </style:style>
    <style:style style:name="T104" style:parent-style-name="Absatz-Standardschriftart" style:family="text">
      <style:text-properties fo:font-size="10pt" style:font-size-asian="10pt" style:font-size-complex="10pt"/>
    </style:style>
    <style:style style:name="T105" style:parent-style-name="Absatz-Standardschriftart" style:family="text">
      <style:text-properties style:font-name="Courier New" style:font-name-complex="Courier New"/>
    </style:style>
    <style:style style:name="T106" style:parent-style-name="Absatz-Standardschriftart" style:family="text">
      <style:text-properties style:font-name="Courier New" style:font-name-complex="Courier New"/>
    </style:style>
    <style:style style:name="T107" style:parent-style-name="Absatz-Standardschriftart" style:family="text">
      <style:text-properties style:font-name="Courier New" style:font-name-complex="Courier New" style:text-position="super 66.6%"/>
    </style:style>
    <style:style style:name="P108" style:parent-style-name="Standard" style:family="paragraph">
      <style:paragraph-properties fo:margin-top="0.1666in" fo:line-height="115%"/>
    </style:style>
    <style:style style:name="T109" style:parent-style-name="Absatz-Standardschriftart" style:family="text">
      <style:text-properties fo:font-size="10pt" style:font-size-asian="10pt" style:font-size-complex="10pt"/>
    </style:style>
    <style:style style:name="T110" style:parent-style-name="Absatz-Standardschriftart" style:family="text">
      <style:text-properties style:font-name="Courier New" style:font-name-complex="Courier New"/>
    </style:style>
    <style:style style:name="P111" style:parent-style-name="Standard" style:family="paragraph">
      <style:paragraph-properties fo:margin-top="0.1666in" style:line-height-at-least="0.25in"/>
    </style:style>
    <style:style style:name="T112" style:parent-style-name="Absatz-Standardschriftart" style:family="text">
      <style:text-properties style:font-name="Courier New" style:font-name-complex="Courier New"/>
    </style:style>
    <style:style style:name="T113" style:parent-style-name="Absatz-Standardschriftart" style:family="text">
      <style:text-properties style:font-name="Courier New" style:font-name-complex="Courier New"/>
    </style:style>
    <style:style style:name="T114" style:parent-style-name="Absatz-Standardschriftart" style:family="text">
      <style:text-properties style:font-name="Courier New" style:font-name-complex="Courier New" style:text-position="super 66.6%"/>
    </style:style>
    <style:style style:name="P115" style:parent-style-name="Standard" style:family="paragraph">
      <style:paragraph-properties fo:margin-top="0.1666in" fo:line-height="115%"/>
    </style:style>
    <style:style style:name="T116" style:parent-style-name="Absatz-Standardschriftart" style:family="text">
      <style:text-properties fo:font-size="10pt" style:font-size-asian="10pt" style:font-size-complex="10pt"/>
    </style:style>
    <style:style style:name="T117" style:parent-style-name="Absatz-Standardschriftart" style:family="text">
      <style:text-properties fo:font-style="italic" style:font-style-asian="italic" style:font-style-complex="italic" fo:font-size="10pt" style:font-size-asian="10pt" style:font-size-complex="10pt"/>
    </style:style>
    <style:style style:name="T118" style:parent-style-name="Absatz-Standardschriftart" style:family="text">
      <style:text-properties fo:font-size="10pt" style:font-size-asian="10pt" style:font-size-complex="10pt"/>
    </style:style>
    <style:style style:name="T119" style:parent-style-name="Absatz-Standardschriftart" style:family="text">
      <style:text-properties style:font-name="Courier New" style:font-name-complex="Courier New"/>
    </style:style>
    <style:style style:name="T120" style:parent-style-name="Absatz-Standardschriftart" style:family="text">
      <style:text-properties style:font-name="Courier New" style:font-name-complex="Courier New" fo:font-style="italic" style:font-style-asian="italic" style:font-style-complex="italic"/>
    </style:style>
    <style:style style:name="T121" style:parent-style-name="Absatz-Standardschriftart" style:family="text">
      <style:text-properties style:font-name="Courier New" style:font-name-complex="Courier New"/>
    </style:style>
    <style:style style:name="T122" style:parent-style-name="Absatz-Standardschriftart" style:family="text">
      <style:text-properties style:font-name="Courier New" style:font-name-complex="Courier New" fo:font-style="italic" style:font-style-asian="italic" style:font-style-complex="italic"/>
    </style:style>
    <style:style style:name="T123" style:parent-style-name="Absatz-Standardschriftart" style:family="text">
      <style:text-properties style:font-name="Courier New" style:font-name-complex="Courier New"/>
    </style:style>
    <style:style style:name="P124" style:parent-style-name="Standard" style:family="paragraph">
      <style:paragraph-properties fo:margin-top="0.1666in" style:line-height-at-least="0.25in"/>
    </style:style>
    <style:style style:name="T125" style:parent-style-name="Absatz-Standardschriftart" style:family="text">
      <style:text-properties style:font-name="Courier New" style:font-name-complex="Courier New"/>
    </style:style>
    <style:style style:name="T126" style:parent-style-name="Absatz-Standardschriftart" style:family="text">
      <style:text-properties style:font-name="Courier New" style:font-name-complex="Courier New" fo:font-style="italic" style:font-style-asian="italic" style:font-style-complex="italic"/>
    </style:style>
    <style:style style:name="T127" style:parent-style-name="Absatz-Standardschriftart" style:family="text">
      <style:text-properties style:font-name="Courier New" style:font-name-complex="Courier New"/>
    </style:style>
    <style:style style:name="P128" style:parent-style-name="Standard" style:family="paragraph">
      <style:paragraph-properties fo:margin-top="0.1666in" style:line-height-at-least="0.25in"/>
    </style:style>
    <style:style style:name="T129" style:parent-style-name="Absatz-Standardschriftart" style:family="text">
      <style:text-properties style:font-name="Courier New" style:font-name-complex="Courier New" fo:font-style="italic" style:font-style-asian="italic" style:font-style-complex="italic"/>
    </style:style>
    <style:style style:name="P130" style:parent-style-name="Standard" style:family="paragraph">
      <style:paragraph-properties fo:margin-top="0.1666in" style:line-height-at-least="0.25in"/>
    </style:style>
    <style:style style:name="T131" style:parent-style-name="Absatz-Standardschriftart" style:family="text">
      <style:text-properties style:font-name="Courier New" style:font-name-complex="Courier New"/>
    </style:style>
    <style:style style:name="T132" style:parent-style-name="Absatz-Standardschriftart" style:family="text">
      <style:text-properties style:font-name="Courier New" style:font-name-complex="Courier New" fo:font-style="italic" style:font-style-asian="italic" style:font-style-complex="italic"/>
    </style:style>
    <style:style style:name="T133" style:parent-style-name="Absatz-Standardschriftart" style:family="text">
      <style:text-properties style:font-name="Courier New" style:font-name-complex="Courier New"/>
    </style:style>
    <style:style style:name="T134" style:parent-style-name="Absatz-Standardschriftart" style:family="text">
      <style:text-properties style:font-name="Courier New" style:font-name-complex="Courier New" fo:font-style="italic" style:font-style-asian="italic" style:font-style-complex="italic"/>
    </style:style>
    <style:style style:name="T135" style:parent-style-name="Absatz-Standardschriftart" style:family="text">
      <style:text-properties style:font-name="Courier New" style:font-name-complex="Courier New"/>
    </style:style>
    <style:style style:name="T136" style:parent-style-name="Absatz-Standardschriftart" style:family="text">
      <style:text-properties style:font-name="Courier New" style:font-name-complex="Courier New" fo:font-style="italic" style:font-style-asian="italic" style:font-style-complex="italic"/>
    </style:style>
    <style:style style:name="T137" style:parent-style-name="Absatz-Standardschriftart" style:family="text">
      <style:text-properties style:font-name="Courier New" style:font-name-complex="Courier New"/>
    </style:style>
    <style:style style:name="T138" style:parent-style-name="Absatz-Standardschriftart" style:family="text">
      <style:text-properties style:font-name="Courier New" style:font-name-complex="Courier New" fo:font-style="italic" style:font-style-asian="italic" style:font-style-complex="italic"/>
    </style:style>
    <style:style style:name="T139" style:parent-style-name="Absatz-Standardschriftart" style:family="text">
      <style:text-properties style:font-name="Courier New" style:font-name-complex="Courier New"/>
    </style:style>
    <style:style style:name="T140" style:parent-style-name="Absatz-Standardschriftart" style:family="text">
      <style:text-properties style:font-name="Courier New" style:font-name-complex="Courier New" fo:font-style="italic" style:font-style-asian="italic" style:font-style-complex="italic"/>
    </style:style>
    <style:style style:name="T141" style:parent-style-name="Absatz-Standardschriftart" style:family="text">
      <style:text-properties style:font-name="Courier New" style:font-name-complex="Courier New"/>
    </style:style>
    <style:style style:name="P142" style:parent-style-name="Standard" style:family="paragraph">
      <style:paragraph-properties fo:margin-top="0.1666in" style:line-height-at-least="0.25in"/>
    </style:style>
    <style:style style:name="T143" style:parent-style-name="Absatz-Standardschriftart" style:family="text">
      <style:text-properties style:font-name="Courier New" style:font-name-complex="Courier New"/>
    </style:style>
    <style:style style:name="T144" style:parent-style-name="Absatz-Standardschriftart" style:family="text">
      <style:text-properties style:font-name="Courier New" style:font-name-complex="Courier New" style:text-position="super 66.6%"/>
    </style:style>
    <style:style style:name="P145" style:parent-style-name="Standard" style:family="paragraph">
      <style:paragraph-properties fo:margin-top="0.1666in" fo:line-height="115%"/>
    </style:style>
    <style:style style:name="T146" style:parent-style-name="Absatz-Standardschriftart" style:family="text">
      <style:text-properties fo:font-size="10pt" style:font-size-asian="10pt" style:font-size-complex="10pt"/>
    </style:style>
    <style:style style:name="T147" style:parent-style-name="Absatz-Standardschriftart" style:family="text">
      <style:text-properties style:font-name="Courier New" style:font-name-complex="Courier New"/>
    </style:style>
    <style:style style:name="T148" style:parent-style-name="Absatz-Standardschriftart" style:family="text">
      <style:text-properties style:font-name="Courier New" style:font-name-complex="Courier New" style:text-position="super 66.6%"/>
    </style:style>
    <style:style style:name="P149" style:parent-style-name="Standard" style:family="paragraph">
      <style:paragraph-properties fo:margin-top="0.1666in" fo:line-height="115%"/>
    </style:style>
    <style:style style:name="T150" style:parent-style-name="Absatz-Standardschriftart" style:family="text">
      <style:text-properties fo:font-size="10pt" style:font-size-asian="10pt" style:font-size-complex="10pt"/>
    </style:style>
    <style:style style:name="T151" style:parent-style-name="Absatz-Standardschriftart" style:family="text">
      <style:text-properties fo:font-style="italic" style:font-style-asian="italic" style:font-style-complex="italic" fo:font-size="10pt" style:font-size-asian="10pt" style:font-size-complex="10pt"/>
    </style:style>
    <style:style style:name="T152" style:parent-style-name="Absatz-Standardschriftart" style:family="text">
      <style:text-properties fo:font-size="10pt" style:font-size-asian="10pt" style:font-size-complex="10pt"/>
    </style:style>
    <style:style style:name="T153" style:parent-style-name="Absatz-Standardschriftart" style:family="text">
      <style:text-properties fo:font-style="italic" style:font-style-asian="italic" style:font-style-complex="italic" fo:font-size="10pt" style:font-size-asian="10pt" style:font-size-complex="10pt"/>
    </style:style>
    <style:style style:name="T154" style:parent-style-name="Absatz-Standardschriftart" style:family="text">
      <style:text-properties fo:font-size="10pt" style:font-size-asian="10pt" style:font-size-complex="10pt"/>
    </style:style>
    <style:style style:name="T155" style:parent-style-name="Absatz-Standardschriftart" style:family="text">
      <style:text-properties style:font-name="Courier New" style:font-name-complex="Courier New"/>
    </style:style>
    <style:style style:name="T156" style:parent-style-name="Absatz-Standardschriftart" style:family="text">
      <style:text-properties style:font-name="Courier New" style:font-name-complex="Courier New"/>
    </style:style>
    <style:style style:name="T157" style:parent-style-name="Absatz-Standardschriftart" style:family="text">
      <style:text-properties style:font-name="Courier New" style:font-name-complex="Courier New" fo:font-style="italic" style:font-style-asian="italic" style:font-style-complex="italic"/>
    </style:style>
    <style:style style:name="T158" style:parent-style-name="Absatz-Standardschriftart" style:family="text">
      <style:text-properties style:font-name="Courier New" style:font-name-complex="Courier New"/>
    </style:style>
    <style:style style:name="T159" style:parent-style-name="Absatz-Standardschriftart" style:family="text">
      <style:text-properties style:font-name="Courier New" style:font-name-complex="Courier New" fo:font-style="italic" style:font-style-asian="italic" style:font-style-complex="italic"/>
    </style:style>
    <style:style style:name="T160" style:parent-style-name="Absatz-Standardschriftart" style:family="text">
      <style:text-properties style:font-name="Courier New" style:font-name-complex="Courier New"/>
    </style:style>
    <style:style style:name="T161" style:parent-style-name="Absatz-Standardschriftart" style:family="text">
      <style:text-properties style:font-name="Courier New" style:font-name-complex="Courier New" fo:font-style="italic" style:font-style-asian="italic" style:font-style-complex="italic"/>
    </style:style>
    <style:style style:name="T162" style:parent-style-name="Absatz-Standardschriftart" style:family="text">
      <style:text-properties style:font-name="Courier New" style:font-name-complex="Courier New"/>
    </style:style>
    <style:style style:name="T163" style:parent-style-name="Absatz-Standardschriftart" style:family="text">
      <style:text-properties style:font-name="Courier New" style:font-name-complex="Courier New" fo:font-style="italic" style:font-style-asian="italic" style:font-style-complex="italic"/>
    </style:style>
    <style:style style:name="T164" style:parent-style-name="Absatz-Standardschriftart" style:family="text">
      <style:text-properties style:font-name="Courier New" style:font-name-complex="Courier New"/>
    </style:style>
    <style:style style:name="P165" style:parent-style-name="Standard" style:family="paragraph">
      <style:paragraph-properties fo:margin-top="0.1666in" style:line-height-at-least="0.25in"/>
    </style:style>
    <style:style style:name="T166" style:parent-style-name="Absatz-Standardschriftart" style:family="text">
      <style:text-properties style:font-name="Courier New" style:font-name-complex="Courier New"/>
    </style:style>
    <style:style style:name="T167" style:parent-style-name="Absatz-Standardschriftart" style:family="text">
      <style:text-properties style:font-name="Courier New" style:font-name-complex="Courier New"/>
    </style:style>
    <style:style style:name="T168" style:parent-style-name="Absatz-Standardschriftart" style:family="text">
      <style:text-properties style:font-name="Courier New" style:font-name-complex="Courier New" fo:font-style="italic" style:font-style-asian="italic" style:font-style-complex="italic"/>
    </style:style>
    <style:style style:name="T169" style:parent-style-name="Absatz-Standardschriftart" style:family="text">
      <style:text-properties style:font-name="Courier New" style:font-name-complex="Courier New"/>
    </style:style>
    <style:style style:name="P170" style:parent-style-name="Standard" style:family="paragraph">
      <style:paragraph-properties fo:margin-top="0.1666in" style:line-height-at-least="0.25in"/>
    </style:style>
    <style:style style:name="T171" style:parent-style-name="Absatz-Standardschriftart" style:family="text">
      <style:text-properties style:font-name="Courier New" style:font-name-complex="Courier New" fo:font-style="italic" style:font-style-asian="italic" style:font-style-complex="italic"/>
    </style:style>
    <style:style style:name="P172" style:parent-style-name="Standard" style:family="paragraph">
      <style:paragraph-properties fo:margin-top="0.1666in" style:line-height-at-least="0.25in"/>
    </style:style>
    <style:style style:name="T173" style:parent-style-name="Absatz-Standardschriftart" style:family="text">
      <style:text-properties style:font-name="Courier New" style:font-name-complex="Courier New"/>
    </style:style>
    <style:style style:name="T174" style:parent-style-name="Absatz-Standardschriftart" style:family="text">
      <style:text-properties style:font-name="Courier New" style:font-name-complex="Courier New" fo:font-style="italic" style:font-style-asian="italic" style:font-style-complex="italic"/>
    </style:style>
    <style:style style:name="T175" style:parent-style-name="Absatz-Standardschriftart" style:family="text">
      <style:text-properties style:font-name="Courier New" style:font-name-complex="Courier New"/>
    </style:style>
    <style:style style:name="P176" style:parent-style-name="Standard" style:family="paragraph">
      <style:paragraph-properties fo:margin-top="0.1666in" style:line-height-at-least="0.25in"/>
    </style:style>
    <style:style style:name="T177" style:parent-style-name="Absatz-Standardschriftart" style:family="text">
      <style:text-properties style:font-name="Courier New" style:font-name-complex="Courier New"/>
    </style:style>
    <style:style style:name="T178" style:parent-style-name="Absatz-Standardschriftart" style:family="text">
      <style:text-properties style:font-name="Courier New" style:font-name-complex="Courier New"/>
    </style:style>
    <style:style style:name="T179" style:parent-style-name="Absatz-Standardschriftart" style:family="text">
      <style:text-properties style:font-name="Courier New" style:font-name-complex="Courier New" fo:font-style="italic" style:font-style-asian="italic" style:font-style-complex="italic"/>
    </style:style>
    <style:style style:name="T180" style:parent-style-name="Absatz-Standardschriftart" style:family="text">
      <style:text-properties style:font-name="Courier New" style:font-name-complex="Courier New"/>
    </style:style>
    <style:style style:name="T181" style:parent-style-name="Absatz-Standardschriftart" style:family="text">
      <style:text-properties style:font-name="Courier New" style:font-name-complex="Courier New" style:text-position="super 66.6%"/>
    </style:style>
    <style:style style:name="P182" style:parent-style-name="Standard" style:family="paragraph">
      <style:paragraph-properties fo:margin-top="0.1666in" fo:line-height="115%"/>
    </style:style>
    <style:style style:name="T183" style:parent-style-name="Absatz-Standardschriftart" style:family="text">
      <style:text-properties fo:font-size="10pt" style:font-size-asian="10pt" style:font-size-complex="10pt"/>
    </style:style>
    <style:style style:name="T184" style:parent-style-name="Absatz-Standardschriftart" style:family="text">
      <style:text-properties fo:font-style="italic" style:font-style-asian="italic" style:font-style-complex="italic" fo:font-size="10pt" style:font-size-asian="10pt" style:font-size-complex="10pt"/>
    </style:style>
    <style:style style:name="T185" style:parent-style-name="Absatz-Standardschriftart" style:family="text">
      <style:text-properties fo:font-size="10pt" style:font-size-asian="10pt" style:font-size-complex="10pt"/>
    </style:style>
    <style:style style:name="T186" style:parent-style-name="Absatz-Standardschriftart" style:family="text">
      <style:text-properties style:font-name="Courier New" style:font-name-complex="Courier New"/>
    </style:style>
    <style:style style:name="T187" style:parent-style-name="Absatz-Standardschriftart" style:family="text">
      <style:text-properties style:font-name="Courier New" style:font-name-complex="Courier New" fo:font-style="italic" style:font-style-asian="italic" style:font-style-complex="italic"/>
    </style:style>
    <style:style style:name="T188" style:parent-style-name="Absatz-Standardschriftart" style:family="text">
      <style:text-properties style:font-name="Courier New" style:font-name-complex="Courier New"/>
    </style:style>
    <style:style style:name="T189" style:parent-style-name="Absatz-Standardschriftart" style:family="text">
      <style:text-properties style:font-name="Courier New" style:font-name-complex="Courier New" fo:font-style="italic" style:font-style-asian="italic" style:font-style-complex="italic"/>
    </style:style>
    <style:style style:name="T190" style:parent-style-name="Absatz-Standardschriftart" style:family="text">
      <style:text-properties style:font-name="Courier New" style:font-name-complex="Courier New"/>
    </style:style>
    <style:style style:name="T191" style:parent-style-name="Absatz-Standardschriftart" style:family="text">
      <style:text-properties style:font-name="Courier New" style:font-name-complex="Courier New" fo:font-style="italic" style:font-style-asian="italic" style:font-style-complex="italic"/>
    </style:style>
    <style:style style:name="T192" style:parent-style-name="Absatz-Standardschriftart" style:family="text">
      <style:text-properties style:font-name="Courier New" style:font-name-complex="Courier New"/>
    </style:style>
    <style:style style:name="T193" style:parent-style-name="Absatz-Standardschriftart" style:family="text">
      <style:text-properties style:font-name="Courier New" style:font-name-complex="Courier New" fo:font-style="italic" style:font-style-asian="italic" style:font-style-complex="italic"/>
    </style:style>
    <style:style style:name="T194" style:parent-style-name="Absatz-Standardschriftart" style:family="text">
      <style:text-properties style:font-name="Courier New" style:font-name-complex="Courier New"/>
    </style:style>
    <style:style style:name="T195" style:parent-style-name="Absatz-Standardschriftart" style:family="text">
      <style:text-properties style:font-name="Courier New" style:font-name-complex="Courier New"/>
    </style:style>
    <style:style style:name="T196" style:parent-style-name="Absatz-Standardschriftart" style:family="text">
      <style:text-properties style:font-name="Courier New" style:font-name-complex="Courier New" style:text-position="super 66.6%"/>
    </style:style>
    <style:style style:name="P197" style:parent-style-name="Standard" style:family="paragraph">
      <style:paragraph-properties fo:margin-top="0.1666in" fo:line-height="115%"/>
    </style:style>
    <style:style style:name="T198" style:parent-style-name="Absatz-Standardschriftart" style:family="text">
      <style:text-properties fo:font-size="10pt" style:font-size-asian="10pt" style:font-size-complex="10pt"/>
    </style:style>
    <style:style style:name="T199" style:parent-style-name="Absatz-Standardschriftart" style:family="text">
      <style:text-properties style:font-name="Courier New" style:font-name-complex="Courier New"/>
    </style:style>
    <style:style style:name="P200" style:parent-style-name="Standard" style:family="paragraph">
      <style:paragraph-properties fo:margin-top="0.1666in" style:line-height-at-least="0.25in"/>
    </style:style>
    <style:style style:name="T201" style:parent-style-name="Absatz-Standardschriftart" style:family="text">
      <style:text-properties style:font-name="Courier New" style:font-name-complex="Courier New"/>
    </style:style>
    <style:style style:name="T202" style:parent-style-name="Absatz-Standardschriftart" style:family="text">
      <style:text-properties style:font-name="Courier New" style:font-name-complex="Courier New" fo:font-style="italic" style:font-style-asian="italic" style:font-style-complex="italic"/>
    </style:style>
    <style:style style:name="T203" style:parent-style-name="Absatz-Standardschriftart" style:family="text">
      <style:text-properties style:font-name="Courier New" style:font-name-complex="Courier New"/>
    </style:style>
    <style:style style:name="T204" style:parent-style-name="Absatz-Standardschriftart" style:family="text">
      <style:text-properties style:font-name="Courier New" style:font-name-complex="Courier New" style:text-position="super 66.6%"/>
    </style:style>
    <style:style style:name="P205" style:parent-style-name="Standard" style:family="paragraph">
      <style:paragraph-properties fo:margin-top="0.1666in" fo:line-height="115%"/>
    </style:style>
    <style:style style:name="T206" style:parent-style-name="Absatz-Standardschriftart" style:family="text">
      <style:text-properties fo:font-size="10pt" style:font-size-asian="10pt" style:font-size-complex="10pt"/>
    </style:style>
    <style:style style:name="T207" style:parent-style-name="Absatz-Standardschriftart" style:family="text">
      <style:text-properties style:font-name="Courier New" style:font-name-complex="Courier New"/>
    </style:style>
    <style:style style:name="T208" style:parent-style-name="Absatz-Standardschriftart" style:family="text">
      <style:text-properties style:font-name="Courier New" style:font-name-complex="Courier New" fo:font-style="italic" style:font-style-asian="italic" style:font-style-complex="italic"/>
    </style:style>
    <style:style style:name="T209" style:parent-style-name="Absatz-Standardschriftart" style:family="text">
      <style:text-properties style:font-name="Courier New" style:font-name-complex="Courier New"/>
    </style:style>
    <style:style style:name="P210" style:parent-style-name="Standard" style:family="paragraph">
      <style:paragraph-properties fo:margin-top="0.1666in" style:line-height-at-least="0.25in"/>
    </style:style>
    <style:style style:name="T211" style:parent-style-name="Absatz-Standardschriftart" style:family="text">
      <style:text-properties style:font-name="Courier New" style:font-name-complex="Courier New" fo:font-style="italic" style:font-style-asian="italic" style:font-style-complex="italic"/>
    </style:style>
    <style:style style:name="P212" style:parent-style-name="Standard" style:family="paragraph">
      <style:paragraph-properties fo:margin-top="0.1666in" style:line-height-at-least="0.25in"/>
    </style:style>
    <style:style style:name="T213" style:parent-style-name="Absatz-Standardschriftart" style:family="text">
      <style:text-properties style:font-name="Courier New" style:font-name-complex="Courier New"/>
    </style:style>
    <style:style style:name="T214" style:parent-style-name="Absatz-Standardschriftart" style:family="text">
      <style:text-properties style:font-name="Courier New" style:font-name-complex="Courier New" fo:font-style="italic" style:font-style-asian="italic" style:font-style-complex="italic"/>
    </style:style>
    <style:style style:name="T215" style:parent-style-name="Absatz-Standardschriftart" style:family="text">
      <style:text-properties style:font-name="Courier New" style:font-name-complex="Courier New"/>
    </style:style>
    <style:style style:name="P216" style:parent-style-name="Standard" style:family="paragraph">
      <style:paragraph-properties fo:margin-top="0.1666in" style:line-height-at-least="0.25in"/>
      <style:text-properties style:font-name="Courier New" style:font-name-complex="Courier New"/>
    </style:style>
    <style:style style:name="P217" style:parent-style-name="Standard" style:family="paragraph">
      <style:paragraph-properties fo:margin-top="0.1666in" style:line-height-at-least="0.25in"/>
      <style:text-properties style:font-name="Courier New" style:font-name-complex="Courier New"/>
    </style:style>
    <style:style style:name="P218" style:parent-style-name="Standard" style:family="paragraph">
      <style:paragraph-properties fo:margin-top="0.1666in" style:line-height-at-least="0.25in"/>
    </style:style>
    <style:style style:name="T219" style:parent-style-name="Absatz-Standardschriftart" style:family="text">
      <style:text-properties style:font-name="Courier New" style:font-name-complex="Courier New"/>
    </style:style>
    <style:style style:name="T220" style:parent-style-name="Absatz-Standardschriftart" style:family="text">
      <style:text-properties style:font-name="Courier New" style:font-name-complex="Courier New" style:text-position="super 66.6%"/>
    </style:style>
    <style:style style:name="P221" style:parent-style-name="Standard" style:family="paragraph">
      <style:paragraph-properties fo:margin-top="0.1666in" fo:line-height="115%"/>
    </style:style>
    <style:style style:name="T222" style:parent-style-name="Absatz-Standardschriftart" style:family="text">
      <style:text-properties fo:font-size="10pt" style:font-size-asian="10pt" style:font-size-complex="10pt"/>
    </style:style>
    <style:style style:name="T223" style:parent-style-name="Absatz-Standardschriftart" style:family="text">
      <style:text-properties style:font-name="Courier New" style:font-name-complex="Courier New"/>
    </style:style>
    <style:style style:name="P224" style:parent-style-name="Standard" style:family="paragraph">
      <style:paragraph-properties fo:margin-top="0.1666in" style:line-height-at-least="0.25in"/>
    </style:style>
    <style:style style:name="T225" style:parent-style-name="Absatz-Standardschriftart" style:family="text">
      <style:text-properties style:font-name="Courier New" style:font-name-complex="Courier New"/>
    </style:style>
    <style:style style:name="T226" style:parent-style-name="Absatz-Standardschriftart" style:family="text">
      <style:text-properties style:font-name="Courier New" style:font-name-complex="Courier New" style:text-position="super 66.6%"/>
    </style:style>
    <style:style style:name="P227" style:parent-style-name="Standard" style:family="paragraph">
      <style:paragraph-properties fo:margin-top="0.1666in" fo:line-height="115%"/>
    </style:style>
    <style:style style:name="T228" style:parent-style-name="Absatz-Standardschriftart" style:family="text">
      <style:text-properties fo:font-size="10pt" style:font-size-asian="10pt" style:font-size-complex="10pt"/>
    </style:style>
    <style:style style:name="T229" style:parent-style-name="Absatz-Standardschriftart" style:family="text">
      <style:text-properties fo:font-style="italic" style:font-style-asian="italic" style:font-style-complex="italic" fo:font-size="10pt" style:font-size-asian="10pt" style:font-size-complex="10pt"/>
    </style:style>
    <style:style style:name="T230" style:parent-style-name="Absatz-Standardschriftart" style:family="text">
      <style:text-properties fo:font-size="10pt" style:font-size-asian="10pt" style:font-size-complex="10pt"/>
    </style:style>
    <style:style style:name="T231" style:parent-style-name="Absatz-Standardschriftart" style:family="text">
      <style:text-properties fo:font-style="italic" style:font-style-asian="italic" style:font-style-complex="italic" fo:font-size="10pt" style:font-size-asian="10pt" style:font-size-complex="10pt"/>
    </style:style>
    <style:style style:name="T232" style:parent-style-name="Absatz-Standardschriftart" style:family="text">
      <style:text-properties fo:font-size="10pt" style:font-size-asian="10pt" style:font-size-complex="10pt"/>
    </style:style>
    <style:style style:name="T233" style:parent-style-name="Absatz-Standardschriftart" style:family="text">
      <style:text-properties style:font-name="Courier New" style:font-name-complex="Courier New"/>
    </style:style>
    <style:style style:name="T234" style:parent-style-name="Absatz-Standardschriftart" style:family="text">
      <style:text-properties style:font-name="Courier New" style:font-name-complex="Courier New" fo:font-style="italic" style:font-style-asian="italic" style:font-style-complex="italic"/>
    </style:style>
    <style:style style:name="T235" style:parent-style-name="Absatz-Standardschriftart" style:family="text">
      <style:text-properties style:font-name="Courier New" style:font-name-complex="Courier New"/>
    </style:style>
    <style:style style:name="T236" style:parent-style-name="Absatz-Standardschriftart" style:family="text">
      <style:text-properties style:font-name="Courier New" style:font-name-complex="Courier New"/>
    </style:style>
    <style:style style:name="T237" style:parent-style-name="Absatz-Standardschriftart" style:family="text">
      <style:text-properties style:font-name="Courier New" style:font-name-complex="Courier New" fo:font-style="italic" style:font-style-asian="italic" style:font-style-complex="italic"/>
    </style:style>
    <style:style style:name="T238" style:parent-style-name="Absatz-Standardschriftart" style:family="text">
      <style:text-properties style:font-name="Courier New" style:font-name-complex="Courier New" style:text-position="super 66.6%"/>
    </style:style>
    <style:style style:name="P239" style:parent-style-name="Standard" style:family="paragraph">
      <style:paragraph-properties fo:margin-top="0.1666in" fo:line-height="115%"/>
    </style:style>
    <style:style style:name="T240" style:parent-style-name="Absatz-Standardschriftart" style:family="text">
      <style:text-properties fo:font-size="10pt" style:font-size-asian="10pt" style:font-size-complex="10pt"/>
    </style:style>
    <style:style style:name="T241" style:parent-style-name="Absatz-Standardschriftart" style:family="text">
      <style:text-properties style:font-name="Courier New" style:font-name-complex="Courier New"/>
    </style:style>
    <style:style style:name="P242" style:parent-style-name="Standard" style:family="paragraph">
      <style:paragraph-properties fo:margin-top="0.1666in" style:line-height-at-least="0.25in"/>
    </style:style>
    <style:style style:name="T243" style:parent-style-name="Absatz-Standardschriftart" style:family="text">
      <style:text-properties style:font-name="Courier New" style:font-name-complex="Courier New" fo:font-style="italic" style:font-style-asian="italic" style:font-style-complex="italic"/>
    </style:style>
    <style:style style:name="P244" style:parent-style-name="Standard" style:family="paragraph">
      <style:paragraph-properties fo:margin-top="0.1666in" style:line-height-at-least="0.25in"/>
    </style:style>
    <style:style style:name="T245" style:parent-style-name="Absatz-Standardschriftart" style:family="text">
      <style:text-properties style:font-name="Courier New" style:font-name-complex="Courier New"/>
    </style:style>
    <style:style style:name="T246" style:parent-style-name="Absatz-Standardschriftart" style:family="text">
      <style:text-properties style:font-name="Courier New" style:font-name-complex="Courier New" style:text-position="super 66.6%"/>
    </style:style>
    <style:style style:name="P247" style:parent-style-name="Standard" style:family="paragraph">
      <style:paragraph-properties fo:margin-top="0.1666in" fo:line-height="115%"/>
    </style:style>
    <style:style style:name="T248" style:parent-style-name="Absatz-Standardschriftart" style:family="text">
      <style:text-properties fo:font-size="10pt" style:font-size-asian="10pt" style:font-size-complex="10pt"/>
    </style:style>
    <style:style style:name="T249" style:parent-style-name="Absatz-Standardschriftart" style:family="text">
      <style:text-properties style:font-name="Courier New" style:font-name-complex="Courier New"/>
    </style:style>
    <style:style style:name="P250" style:parent-style-name="Standard" style:family="paragraph">
      <style:paragraph-properties fo:margin-top="0.1666in" style:line-height-at-least="0.25in"/>
    </style:style>
    <style:style style:name="T251" style:parent-style-name="Absatz-Standardschriftart" style:family="text">
      <style:text-properties style:font-name="Courier New" style:font-name-complex="Courier New"/>
    </style:style>
    <style:style style:name="T252" style:parent-style-name="Absatz-Standardschriftart" style:family="text">
      <style:text-properties style:font-name="Courier New" style:font-name-complex="Courier New" fo:font-style="italic" style:font-style-asian="italic" style:font-style-complex="italic"/>
    </style:style>
    <style:style style:name="T253" style:parent-style-name="Absatz-Standardschriftart" style:family="text">
      <style:text-properties style:font-name="Courier New" style:font-name-complex="Courier New"/>
    </style:style>
    <style:style style:name="T254" style:parent-style-name="Absatz-Standardschriftart" style:family="text">
      <style:text-properties style:font-name="Courier New" style:font-name-complex="Courier New"/>
    </style:style>
    <style:style style:name="P255" style:parent-style-name="Standard" style:family="paragraph">
      <style:paragraph-properties fo:margin-top="0.1666in" style:line-height-at-least="0.25in"/>
      <style:text-properties style:font-name="Courier New" style:font-name-complex="Courier New"/>
    </style:style>
    <style:style style:name="P256" style:parent-style-name="Standard" style:family="paragraph">
      <style:paragraph-properties fo:margin-top="0.1666in" style:line-height-at-least="0.25in"/>
      <style:text-properties style:font-name="Courier New" style:font-name-complex="Courier New"/>
    </style:style>
    <style:style style:name="P257" style:parent-style-name="Standard" style:family="paragraph">
      <style:paragraph-properties fo:margin-top="0.1666in" style:line-height-at-least="0.25in"/>
    </style:style>
    <style:style style:name="T258" style:parent-style-name="Absatz-Standardschriftart" style:family="text">
      <style:text-properties style:font-name="Courier New" style:font-name-complex="Courier New"/>
    </style:style>
    <style:style style:name="T259" style:parent-style-name="Absatz-Standardschriftart" style:family="text">
      <style:text-properties style:font-name="Courier New" style:font-name-complex="Courier New" style:text-position="super 66.6%"/>
    </style:style>
    <style:style style:name="P260" style:parent-style-name="Standard" style:family="paragraph">
      <style:paragraph-properties fo:margin-top="0.1666in" fo:line-height="115%"/>
    </style:style>
    <style:style style:name="T261" style:parent-style-name="Absatz-Standardschriftart" style:family="text">
      <style:text-properties fo:font-size="10pt" style:font-size-asian="10pt" style:font-size-complex="10pt"/>
    </style:style>
    <style:style style:name="T262" style:parent-style-name="Absatz-Standardschriftart" style:family="text">
      <style:text-properties style:font-name="Courier New" style:font-name-complex="Courier New"/>
    </style:style>
    <style:style style:name="P263" style:parent-style-name="Standard" style:family="paragraph">
      <style:paragraph-properties fo:margin-top="0.1666in" style:line-height-at-least="0.25in"/>
    </style:style>
    <style:style style:name="T264" style:parent-style-name="Absatz-Standardschriftart" style:family="text">
      <style:text-properties style:font-name="Courier New" style:font-name-complex="Courier New" fo:font-style="italic" style:font-style-asian="italic" style:font-style-complex="italic"/>
    </style:style>
    <style:style style:name="P265" style:parent-style-name="Standard" style:family="paragraph">
      <style:paragraph-properties fo:margin-top="0.1666in" style:line-height-at-least="0.25in"/>
    </style:style>
    <style:style style:name="T266" style:parent-style-name="Absatz-Standardschriftart" style:family="text">
      <style:text-properties style:font-name="Courier New" style:font-name-complex="Courier New"/>
    </style:style>
    <style:style style:name="T267" style:parent-style-name="Absatz-Standardschriftart" style:family="text">
      <style:text-properties style:font-name="Courier New" style:font-name-complex="Courier New"/>
    </style:style>
    <style:style style:name="T268" style:parent-style-name="Absatz-Standardschriftart" style:family="text">
      <style:text-properties style:font-name="Courier New" style:font-name-complex="Courier New" fo:font-style="italic" style:font-style-asian="italic" style:font-style-complex="italic"/>
    </style:style>
    <style:style style:name="T269" style:parent-style-name="Absatz-Standardschriftart" style:family="text">
      <style:text-properties style:font-name="Courier New" style:font-name-complex="Courier New"/>
    </style:style>
    <style:style style:name="T270" style:parent-style-name="Absatz-Standardschriftart" style:family="text">
      <style:text-properties style:font-name="Courier New" style:font-name-complex="Courier New" fo:font-style="italic" style:font-style-asian="italic" style:font-style-complex="italic"/>
    </style:style>
    <style:style style:name="T271" style:parent-style-name="Absatz-Standardschriftart" style:family="text">
      <style:text-properties style:font-name="Courier New" style:font-name-complex="Courier New"/>
    </style:style>
    <style:style style:name="P272" style:parent-style-name="Standard" style:family="paragraph">
      <style:paragraph-properties fo:margin-top="0.1666in" style:line-height-at-least="0.25in"/>
    </style:style>
    <style:style style:name="T273" style:parent-style-name="Absatz-Standardschriftart" style:family="text">
      <style:text-properties style:font-name="Courier New" style:font-name-complex="Courier New"/>
    </style:style>
    <style:style style:name="T274" style:parent-style-name="Absatz-Standardschriftart" style:family="text">
      <style:text-properties style:font-name="Courier New" style:font-name-complex="Courier New" style:text-position="super 66.6%"/>
    </style:style>
    <style:style style:name="P275" style:parent-style-name="Standard" style:family="paragraph">
      <style:paragraph-properties fo:margin-top="0.1666in" fo:line-height="115%"/>
    </style:style>
    <style:style style:name="T276" style:parent-style-name="Absatz-Standardschriftart" style:family="text">
      <style:text-properties fo:font-size="10pt" style:font-size-asian="10pt" style:font-size-complex="10pt"/>
    </style:style>
    <style:style style:name="T277" style:parent-style-name="Absatz-Standardschriftart" style:family="text">
      <style:text-properties style:font-name="Courier New" style:font-name-complex="Courier New"/>
    </style:style>
    <style:style style:name="T278" style:parent-style-name="Absatz-Standardschriftart" style:family="text">
      <style:text-properties style:font-name="Courier New" style:font-name-complex="Courier New"/>
    </style:style>
    <style:style style:name="T279" style:parent-style-name="Absatz-Standardschriftart" style:family="text">
      <style:text-properties style:font-name="Courier New" style:font-name-complex="Courier New" fo:font-style="italic" style:font-style-asian="italic" style:font-style-complex="italic"/>
    </style:style>
    <style:style style:name="T280" style:parent-style-name="Absatz-Standardschriftart" style:family="text">
      <style:text-properties style:font-name="Courier New" style:font-name-complex="Courier New"/>
    </style:style>
    <style:style style:name="T281" style:parent-style-name="Absatz-Standardschriftart" style:family="text">
      <style:text-properties style:font-name="Courier New" style:font-name-complex="Courier New" fo:font-style="italic" style:font-style-asian="italic" style:font-style-complex="italic"/>
    </style:style>
    <style:style style:name="T282" style:parent-style-name="Absatz-Standardschriftart" style:family="text">
      <style:text-properties style:font-name="Courier New" style:font-name-complex="Courier New"/>
    </style:style>
    <style:style style:name="T283" style:parent-style-name="Absatz-Standardschriftart" style:family="text">
      <style:text-properties style:font-name="Courier New" style:font-name-complex="Courier New" fo:font-style="italic" style:font-style-asian="italic" style:font-style-complex="italic"/>
    </style:style>
    <style:style style:name="T284" style:parent-style-name="Absatz-Standardschriftart" style:family="text">
      <style:text-properties style:font-name="Courier New" style:font-name-complex="Courier New"/>
    </style:style>
    <style:style style:name="T285" style:parent-style-name="Absatz-Standardschriftart" style:family="text">
      <style:text-properties style:font-name="Courier New" style:font-name-complex="Courier New" style:text-position="super 66.6%"/>
    </style:style>
    <style:style style:name="P286" style:parent-style-name="Standard" style:family="paragraph">
      <style:paragraph-properties fo:margin-top="0.1666in" fo:line-height="115%"/>
    </style:style>
    <style:style style:name="T287" style:parent-style-name="Absatz-Standardschriftart" style:family="text">
      <style:text-properties fo:font-size="10pt" style:font-size-asian="10pt" style:font-size-complex="10pt"/>
    </style:style>
    <style:style style:name="T288" style:parent-style-name="Absatz-Standardschriftart" style:family="text">
      <style:text-properties fo:font-style="italic" style:font-style-asian="italic" style:font-style-complex="italic" fo:font-size="10pt" style:font-size-asian="10pt" style:font-size-complex="10pt"/>
    </style:style>
    <style:style style:name="T289" style:parent-style-name="Absatz-Standardschriftart" style:family="text">
      <style:text-properties fo:font-size="10pt" style:font-size-asian="10pt" style:font-size-complex="10pt"/>
    </style:style>
    <style:style style:name="T290" style:parent-style-name="Absatz-Standardschriftart" style:family="text">
      <style:text-properties style:font-name="Courier New" style:font-name-complex="Courier New"/>
    </style:style>
    <style:style style:name="T291" style:parent-style-name="Absatz-Standardschriftart" style:family="text">
      <style:text-properties style:font-name="Courier New" style:font-name-complex="Courier New" fo:font-style="italic" style:font-style-asian="italic" style:font-style-complex="italic"/>
    </style:style>
    <style:style style:name="T292" style:parent-style-name="Absatz-Standardschriftart" style:family="text">
      <style:text-properties style:font-name="Courier New" style:font-name-complex="Courier New"/>
    </style:style>
    <style:style style:name="P293" style:parent-style-name="Standard" style:family="paragraph">
      <style:paragraph-properties fo:margin-top="0.1666in" style:line-height-at-least="0.25in"/>
    </style:style>
    <style:style style:name="T294" style:parent-style-name="Absatz-Standardschriftart" style:family="text">
      <style:text-properties style:font-name="Courier New" style:font-name-complex="Courier New"/>
    </style:style>
    <style:style style:name="T295" style:parent-style-name="Absatz-Standardschriftart" style:family="text">
      <style:text-properties style:font-name="Courier New" style:font-name-complex="Courier New" fo:font-style="italic" style:font-style-asian="italic" style:font-style-complex="italic"/>
    </style:style>
    <style:style style:name="T296" style:parent-style-name="Absatz-Standardschriftart" style:family="text">
      <style:text-properties style:font-name="Courier New" style:font-name-complex="Courier New"/>
    </style:style>
    <style:style style:name="T297" style:parent-style-name="Absatz-Standardschriftart" style:family="text">
      <style:text-properties style:font-name="Courier New" style:font-name-complex="Courier New" style:text-position="super 66.6%"/>
    </style:style>
    <style:style style:name="P298" style:parent-style-name="Standard" style:family="paragraph">
      <style:paragraph-properties fo:margin-top="0.1666in" fo:line-height="115%"/>
    </style:style>
    <style:style style:name="T299" style:parent-style-name="Absatz-Standardschriftart" style:family="text">
      <style:text-properties fo:font-size="10pt" style:font-size-asian="10pt" style:font-size-complex="10pt"/>
    </style:style>
    <style:style style:name="T300" style:parent-style-name="Absatz-Standardschriftart" style:family="text">
      <style:text-properties fo:font-style="italic" style:font-style-asian="italic" style:font-style-complex="italic" fo:font-size="10pt" style:font-size-asian="10pt" style:font-size-complex="10pt"/>
    </style:style>
    <style:style style:name="T301" style:parent-style-name="Absatz-Standardschriftart" style:family="text">
      <style:text-properties fo:font-size="10pt" style:font-size-asian="10pt" style:font-size-complex="10pt"/>
    </style:style>
    <style:style style:name="T302" style:parent-style-name="Absatz-Standardschriftart" style:family="text">
      <style:text-properties style:font-name="Courier New" style:font-name-complex="Courier New"/>
    </style:style>
    <style:style style:name="T303" style:parent-style-name="Absatz-Standardschriftart" style:family="text">
      <style:text-properties style:font-name="Courier New" style:font-name-complex="Courier New" style:text-position="super 66.6%"/>
    </style:style>
    <style:style style:name="P304" style:parent-style-name="Standard" style:family="paragraph">
      <style:paragraph-properties fo:margin-top="0.1666in" fo:line-height="115%"/>
    </style:style>
    <style:style style:name="T305" style:parent-style-name="Absatz-Standardschriftart" style:family="text">
      <style:text-properties fo:font-size="10pt" style:font-size-asian="10pt" style:font-size-complex="10pt"/>
    </style:style>
    <style:style style:name="T306" style:parent-style-name="Absatz-Standardschriftart" style:family="text">
      <style:text-properties style:font-name="Courier New" style:font-name-complex="Courier New"/>
    </style:style>
    <style:style style:name="P307" style:parent-style-name="Standard" style:family="paragraph">
      <style:paragraph-properties fo:margin-top="0.1666in" style:line-height-at-least="0.25in"/>
    </style:style>
    <style:style style:name="T308" style:parent-style-name="Absatz-Standardschriftart" style:family="text">
      <style:text-properties style:font-name="Courier New" style:font-name-complex="Courier New"/>
    </style:style>
    <style:style style:name="T309" style:parent-style-name="Absatz-Standardschriftart" style:family="text">
      <style:text-properties style:font-name="Courier New" style:font-name-complex="Courier New" fo:font-style="italic" style:font-style-asian="italic" style:font-style-complex="italic"/>
    </style:style>
    <style:style style:name="T310" style:parent-style-name="Absatz-Standardschriftart" style:family="text">
      <style:text-properties style:font-name="Courier New" style:font-name-complex="Courier New"/>
    </style:style>
    <style:style style:name="T311" style:parent-style-name="Absatz-Standardschriftart" style:family="text">
      <style:text-properties style:font-name="Courier New" style:font-name-complex="Courier New" fo:font-style="italic" style:font-style-asian="italic" style:font-style-complex="italic"/>
    </style:style>
    <style:style style:name="T312" style:parent-style-name="Absatz-Standardschriftart" style:family="text">
      <style:text-properties style:font-name="Courier New" style:font-name-complex="Courier New"/>
    </style:style>
    <style:style style:name="T313" style:parent-style-name="Absatz-Standardschriftart" style:family="text">
      <style:text-properties style:font-name="Courier New" style:font-name-complex="Courier New" fo:font-style="italic" style:font-style-asian="italic" style:font-style-complex="italic"/>
    </style:style>
    <style:style style:name="T314" style:parent-style-name="Absatz-Standardschriftart" style:family="text">
      <style:text-properties style:font-name="Courier New" style:font-name-complex="Courier New"/>
    </style:style>
    <style:style style:name="P315" style:parent-style-name="Standard" style:family="paragraph">
      <style:paragraph-properties fo:margin-top="0.1666in" style:line-height-at-least="0.25in"/>
    </style:style>
    <style:style style:name="T316" style:parent-style-name="Absatz-Standardschriftart" style:family="text">
      <style:text-properties style:font-name="Courier New" style:font-name-complex="Courier New"/>
    </style:style>
    <style:style style:name="T317" style:parent-style-name="Absatz-Standardschriftart" style:family="text">
      <style:text-properties style:font-name="Courier New" style:font-name-complex="Courier New" fo:font-style="italic" style:font-style-asian="italic" style:font-style-complex="italic"/>
    </style:style>
    <style:style style:name="T318" style:parent-style-name="Absatz-Standardschriftart" style:family="text">
      <style:text-properties style:font-name="Courier New" style:font-name-complex="Courier New"/>
    </style:style>
    <style:style style:name="T319" style:parent-style-name="Absatz-Standardschriftart" style:family="text">
      <style:text-properties style:font-name="Courier New" style:font-name-complex="Courier New" style:text-position="super 66.6%"/>
    </style:style>
    <style:style style:name="P320" style:parent-style-name="Standard" style:family="paragraph">
      <style:paragraph-properties fo:margin-top="0.1666in" fo:line-height="115%"/>
    </style:style>
    <style:style style:name="T321" style:parent-style-name="Absatz-Standardschriftart" style:family="text">
      <style:text-properties fo:font-size="10pt" style:font-size-asian="10pt" style:font-size-complex="10pt"/>
    </style:style>
    <style:style style:name="T322" style:parent-style-name="Absatz-Standardschriftart" style:family="text">
      <style:text-properties fo:font-style="italic" style:font-style-asian="italic" style:font-style-complex="italic" fo:font-size="10pt" style:font-size-asian="10pt" style:font-size-complex="10pt"/>
    </style:style>
    <style:style style:name="T323" style:parent-style-name="Absatz-Standardschriftart" style:family="text">
      <style:text-properties fo:font-size="10pt" style:font-size-asian="10pt" style:font-size-complex="10pt"/>
    </style:style>
    <style:style style:name="T324" style:parent-style-name="Absatz-Standardschriftart" style:family="text">
      <style:text-properties fo:font-style="italic" style:font-style-asian="italic" style:font-style-complex="italic" fo:font-size="10pt" style:font-size-asian="10pt" style:font-size-complex="10pt"/>
    </style:style>
    <style:style style:name="T325" style:parent-style-name="Absatz-Standardschriftart" style:family="text">
      <style:text-properties fo:font-size="10pt" style:font-size-asian="10pt" style:font-size-complex="10pt"/>
    </style:style>
    <style:style style:name="T326" style:parent-style-name="Absatz-Standardschriftart" style:family="text">
      <style:text-properties style:font-name="Courier New" style:font-name-complex="Courier New"/>
    </style:style>
    <style:style style:name="P327" style:parent-style-name="Standard" style:family="paragraph">
      <style:paragraph-properties fo:margin-top="0.1666in" style:line-height-at-least="0.25in"/>
    </style:style>
    <style:style style:name="T328" style:parent-style-name="Absatz-Standardschriftart" style:family="text">
      <style:text-properties style:font-name="Courier New" style:font-name-complex="Courier New" fo:font-style="italic" style:font-style-asian="italic" style:font-style-complex="italic"/>
    </style:style>
    <style:style style:name="P329" style:parent-style-name="Standard" style:family="paragraph">
      <style:paragraph-properties fo:margin-top="0.1666in" style:line-height-at-least="0.25in"/>
    </style:style>
    <style:style style:name="T330" style:parent-style-name="Absatz-Standardschriftart" style:family="text">
      <style:text-properties style:font-name="Courier New" style:font-name-complex="Courier New"/>
    </style:style>
    <style:style style:name="T331" style:parent-style-name="Absatz-Standardschriftart" style:family="text">
      <style:text-properties style:font-name="Courier New" style:font-name-complex="Courier New" style:text-position="super 66.6%"/>
    </style:style>
    <style:style style:name="P332" style:parent-style-name="Standard" style:family="paragraph">
      <style:paragraph-properties fo:margin-top="0.1666in" fo:line-height="115%"/>
    </style:style>
    <style:style style:name="T333" style:parent-style-name="Absatz-Standardschriftart" style:family="text">
      <style:text-properties fo:font-size="10pt" style:font-size-asian="10pt" style:font-size-complex="10pt"/>
    </style:style>
    <style:style style:name="T334" style:parent-style-name="Absatz-Standardschriftart" style:family="text">
      <style:text-properties style:font-name="Courier New" style:font-name-complex="Courier New"/>
    </style:style>
    <style:style style:name="T335" style:parent-style-name="Absatz-Standardschriftart" style:family="text">
      <style:text-properties style:font-name="Courier New" style:font-name-complex="Courier New" style:text-position="super 66.6%"/>
    </style:style>
    <style:style style:name="P336" style:parent-style-name="Standard" style:family="paragraph">
      <style:paragraph-properties fo:margin-top="0.1666in" fo:line-height="115%"/>
    </style:style>
    <style:style style:name="T337" style:parent-style-name="Absatz-Standardschriftart" style:family="text">
      <style:text-properties fo:font-size="10pt" style:font-size-asian="10pt" style:font-size-complex="10pt"/>
    </style:style>
    <style:style style:name="T338" style:parent-style-name="Absatz-Standardschriftart" style:family="text">
      <style:text-properties fo:font-style="italic" style:font-style-asian="italic" style:font-style-complex="italic" fo:font-size="10pt" style:font-size-asian="10pt" style:font-size-complex="10pt"/>
    </style:style>
    <style:style style:name="T339" style:parent-style-name="Absatz-Standardschriftart" style:family="text">
      <style:text-properties fo:font-size="10pt" style:font-size-asian="10pt" style:font-size-complex="10pt"/>
    </style:style>
    <style:style style:name="T340" style:parent-style-name="Absatz-Standardschriftart" style:family="text">
      <style:text-properties style:font-name="Courier New" style:font-name-complex="Courier New"/>
    </style:style>
    <style:style style:name="T341" style:parent-style-name="Absatz-Standardschriftart" style:family="text">
      <style:text-properties style:font-name="Courier New" style:font-name-complex="Courier New"/>
    </style:style>
    <style:style style:name="T342" style:parent-style-name="Absatz-Standardschriftart" style:family="text">
      <style:text-properties style:font-name="Courier New" style:font-name-complex="Courier New" fo:font-style="italic" style:font-style-asian="italic" style:font-style-complex="italic"/>
    </style:style>
    <style:style style:name="T343" style:parent-style-name="Absatz-Standardschriftart" style:family="text">
      <style:text-properties style:font-name="Courier New" style:font-name-complex="Courier New"/>
    </style:style>
    <style:style style:name="T344" style:parent-style-name="Absatz-Standardschriftart" style:family="text">
      <style:text-properties style:font-name="Courier New" style:font-name-complex="Courier New" style:text-position="super 66.6%"/>
    </style:style>
    <style:style style:name="P345" style:parent-style-name="Standard" style:family="paragraph">
      <style:paragraph-properties fo:margin-top="0.1666in" fo:line-height="115%"/>
    </style:style>
    <style:style style:name="T346" style:parent-style-name="Absatz-Standardschriftart" style:family="text">
      <style:text-properties fo:font-size="10pt" style:font-size-asian="10pt" style:font-size-complex="10pt"/>
    </style:style>
    <style:style style:name="T347" style:parent-style-name="Absatz-Standardschriftart" style:family="text">
      <style:text-properties style:font-name="Courier New" style:font-name-complex="Courier New"/>
    </style:style>
    <style:style style:name="T348" style:parent-style-name="Absatz-Standardschriftart" style:family="text">
      <style:text-properties style:font-name="Courier New" style:font-name-complex="Courier New" fo:font-style="italic" style:font-style-asian="italic" style:font-style-complex="italic"/>
    </style:style>
    <style:style style:name="T349" style:parent-style-name="Absatz-Standardschriftart" style:family="text">
      <style:text-properties style:font-name="Courier New" style:font-name-complex="Courier New"/>
    </style:style>
    <style:style style:name="T350" style:parent-style-name="Absatz-Standardschriftart" style:family="text">
      <style:text-properties style:font-name="Courier New" style:font-name-complex="Courier New" fo:font-style="italic" style:font-style-asian="italic" style:font-style-complex="italic"/>
    </style:style>
    <style:style style:name="T351" style:parent-style-name="Absatz-Standardschriftart" style:family="text">
      <style:text-properties style:font-name="Courier New" style:font-name-complex="Courier New"/>
    </style:style>
    <style:style style:name="T352" style:parent-style-name="Absatz-Standardschriftart" style:family="text">
      <style:text-properties style:font-name="Courier New" style:font-name-complex="Courier New" fo:font-style="italic" style:font-style-asian="italic" style:font-style-complex="italic"/>
    </style:style>
    <style:style style:name="T353" style:parent-style-name="Absatz-Standardschriftart" style:family="text">
      <style:text-properties style:font-name="Courier New" style:font-name-complex="Courier New"/>
    </style:style>
    <style:style style:name="P354" style:parent-style-name="Standard" style:family="paragraph">
      <style:paragraph-properties fo:margin-top="0.1666in" style:line-height-at-least="0.25in"/>
    </style:style>
    <style:style style:name="T355" style:parent-style-name="Absatz-Standardschriftart" style:family="text">
      <style:text-properties style:font-name="Courier New" style:font-name-complex="Courier New"/>
    </style:style>
    <style:style style:name="T356" style:parent-style-name="Absatz-Standardschriftart" style:family="text">
      <style:text-properties style:font-name="Courier New" style:font-name-complex="Courier New"/>
    </style:style>
    <style:style style:name="T357" style:parent-style-name="Absatz-Standardschriftart" style:family="text">
      <style:text-properties style:font-name="Courier New" style:font-name-complex="Courier New" style:text-position="super 66.6%"/>
    </style:style>
    <style:style style:name="P358" style:parent-style-name="Standard" style:family="paragraph">
      <style:paragraph-properties fo:margin-top="0.1666in" fo:line-height="115%"/>
    </style:style>
    <style:style style:name="T359" style:parent-style-name="Absatz-Standardschriftart" style:family="text">
      <style:text-properties fo:font-size="10pt" style:font-size-asian="10pt" style:font-size-complex="10pt"/>
    </style:style>
    <style:style style:name="T360" style:parent-style-name="Absatz-Standardschriftart" style:family="text">
      <style:text-properties fo:font-size="10pt" style:font-size-asian="10pt" style:font-size-complex="10pt" fo:language="en" fo:country="GB"/>
    </style:style>
    <style:style style:name="T361" style:parent-style-name="Absatz-Standardschriftart" style:family="text">
      <style:text-properties style:font-name="Courier New" style:font-name-complex="Courier New"/>
    </style:style>
    <style:style style:name="T362" style:parent-style-name="Absatz-Standardschriftart" style:family="text">
      <style:text-properties style:font-name="Courier New" style:font-name-complex="Courier New"/>
    </style:style>
    <style:style style:name="P363" style:parent-style-name="Standard" style:family="paragraph">
      <style:paragraph-properties fo:margin-top="0.1666in" style:line-height-at-least="0.25in"/>
    </style:style>
    <style:style style:name="T364" style:parent-style-name="Absatz-Standardschriftart" style:family="text">
      <style:text-properties style:font-name="Courier New" style:font-name-complex="Courier New" fo:font-style="italic" style:font-style-asian="italic" style:font-style-complex="italic"/>
    </style:style>
    <style:style style:name="P365" style:parent-style-name="Standard" style:family="paragraph">
      <style:paragraph-properties fo:margin-top="0.1666in" style:line-height-at-least="0.25in"/>
    </style:style>
    <style:style style:name="T366" style:parent-style-name="Absatz-Standardschriftart" style:family="text">
      <style:text-properties style:font-name="Courier New" style:font-name-complex="Courier New"/>
    </style:style>
    <style:style style:name="T367" style:parent-style-name="Absatz-Standardschriftart" style:family="text">
      <style:text-properties style:font-name="Courier New" style:font-name-complex="Courier New" fo:font-style="italic" style:font-style-asian="italic" style:font-style-complex="italic"/>
    </style:style>
    <style:style style:name="T368" style:parent-style-name="Absatz-Standardschriftart" style:family="text">
      <style:text-properties style:font-name="Courier New" style:font-name-complex="Courier New"/>
    </style:style>
    <style:style style:name="P369" style:parent-style-name="Standard" style:family="paragraph">
      <style:paragraph-properties fo:margin-top="0.1666in" style:line-height-at-least="0.25in"/>
      <style:text-properties style:font-name="Courier New" style:font-name-complex="Courier New"/>
    </style:style>
    <style:style style:name="P370" style:parent-style-name="Standard" style:family="paragraph">
      <style:paragraph-properties fo:margin-top="0.1666in" style:line-height-at-least="0.25in"/>
    </style:style>
    <style:style style:name="T371" style:parent-style-name="Absatz-Standardschriftart" style:family="text">
      <style:text-properties style:font-name="Courier New" style:font-name-complex="Courier New"/>
    </style:style>
    <style:style style:name="T372" style:parent-style-name="Absatz-Standardschriftart" style:family="text">
      <style:text-properties style:font-name="Courier New" style:font-name-complex="Courier New" fo:font-style="italic" style:font-style-asian="italic" style:font-style-complex="italic"/>
    </style:style>
    <style:style style:name="T373" style:parent-style-name="Absatz-Standardschriftart" style:family="text">
      <style:text-properties style:font-name="Courier New" style:font-name-complex="Courier New"/>
    </style:style>
    <style:style style:name="T374" style:parent-style-name="Absatz-Standardschriftart" style:family="text">
      <style:text-properties style:font-name="Courier New" style:font-name-complex="Courier New" fo:font-style="italic" style:font-style-asian="italic" style:font-style-complex="italic"/>
    </style:style>
    <style:style style:name="T375" style:parent-style-name="Absatz-Standardschriftart" style:family="text">
      <style:text-properties style:font-name="Courier New" style:font-name-complex="Courier New"/>
    </style:style>
    <style:style style:name="P376" style:parent-style-name="Standard" style:family="paragraph">
      <style:paragraph-properties fo:margin-top="0.1666in" style:line-height-at-least="0.25in"/>
    </style:style>
    <style:style style:name="T377" style:parent-style-name="Absatz-Standardschriftart" style:family="text">
      <style:text-properties style:font-name="Courier New" style:font-name-complex="Courier New" fo:font-style="italic" style:font-style-asian="italic" style:font-style-complex="italic"/>
    </style:style>
    <style:style style:name="P378" style:parent-style-name="Standard" style:family="paragraph">
      <style:paragraph-properties fo:margin-top="0.1666in" style:line-height-at-least="0.25in"/>
    </style:style>
    <style:style style:name="T379" style:parent-style-name="Absatz-Standardschriftart" style:family="text">
      <style:text-properties style:font-name="Courier New" style:font-name-complex="Courier New" fo:font-style="italic" style:font-style-asian="italic" style:font-style-complex="italic"/>
    </style:style>
    <style:style style:name="T380" style:parent-style-name="Absatz-Standardschriftart" style:family="text">
      <style:text-properties style:font-name="Courier New" style:font-name-complex="Courier New"/>
    </style:style>
    <style:style style:name="T381" style:parent-style-name="Absatz-Standardschriftart" style:family="text">
      <style:text-properties style:font-name="Courier New" style:font-name-complex="Courier New" style:text-position="super 66.6%"/>
    </style:style>
    <style:style style:name="P382" style:parent-style-name="Standard" style:family="paragraph">
      <style:paragraph-properties fo:margin-top="0.1666in" fo:line-height="115%"/>
    </style:style>
    <style:style style:name="T383" style:parent-style-name="Absatz-Standardschriftart" style:family="text">
      <style:text-properties fo:font-size="10pt" style:font-size-asian="10pt" style:font-size-complex="10pt"/>
    </style:style>
    <style:style style:name="T384" style:parent-style-name="Absatz-Standardschriftart" style:family="text">
      <style:text-properties style:font-name="Courier New" style:font-name-complex="Courier New"/>
    </style:style>
    <style:style style:name="T385" style:parent-style-name="Absatz-Standardschriftart" style:family="text">
      <style:text-properties style:font-name="Courier New" style:font-name-complex="Courier New"/>
    </style:style>
    <style:style style:name="P386" style:parent-style-name="Standard" style:family="paragraph">
      <style:paragraph-properties fo:margin-top="0.1666in" style:line-height-at-least="0.25in"/>
    </style:style>
    <style:style style:name="T387" style:parent-style-name="Absatz-Standardschriftart" style:family="text">
      <style:text-properties style:font-name="Courier New" style:font-name-complex="Courier New" fo:font-style="italic" style:font-style-asian="italic" style:font-style-complex="italic"/>
    </style:style>
    <style:style style:name="T388" style:parent-style-name="Absatz-Standardschriftart" style:family="text">
      <style:text-properties style:font-name="Courier New" style:font-name-complex="Courier New"/>
    </style:style>
    <style:style style:name="T389" style:parent-style-name="Absatz-Standardschriftart" style:family="text">
      <style:text-properties style:font-name="Courier New" style:font-name-complex="Courier New" fo:font-style="italic" style:font-style-asian="italic" style:font-style-complex="italic"/>
    </style:style>
    <style:style style:name="T390" style:parent-style-name="Absatz-Standardschriftart" style:family="text">
      <style:text-properties style:font-name="Courier New" style:font-name-complex="Courier New"/>
    </style:style>
    <style:style style:name="P391" style:parent-style-name="Standard" style:family="paragraph">
      <style:paragraph-properties fo:margin-top="0.1666in" style:line-height-at-least="0.25in"/>
    </style:style>
    <style:style style:name="T392" style:parent-style-name="Absatz-Standardschriftart" style:family="text">
      <style:text-properties style:font-name="Courier New" style:font-name-complex="Courier New" fo:font-style="italic" style:font-style-asian="italic" style:font-style-complex="italic"/>
    </style:style>
    <style:style style:name="T393" style:parent-style-name="Absatz-Standardschriftart" style:family="text">
      <style:text-properties style:font-name="Courier New" style:font-name-complex="Courier New"/>
    </style:style>
    <style:style style:name="T394" style:parent-style-name="Absatz-Standardschriftart" style:family="text">
      <style:text-properties style:font-name="Courier New" style:font-name-complex="Courier New" style:text-position="super 66.6%"/>
    </style:style>
    <style:style style:name="P395" style:parent-style-name="Standard" style:family="paragraph">
      <style:paragraph-properties fo:margin-top="0.1666in" fo:line-height="115%"/>
    </style:style>
    <style:style style:name="T396" style:parent-style-name="Absatz-Standardschriftart" style:family="text">
      <style:text-properties fo:font-size="10pt" style:font-size-asian="10pt" style:font-size-complex="10pt"/>
    </style:style>
    <style:style style:name="T397" style:parent-style-name="Absatz-Standardschriftart" style:family="text">
      <style:text-properties style:font-name="Courier New" style:font-name-complex="Courier New"/>
    </style:style>
    <style:style style:name="T398" style:parent-style-name="Absatz-Standardschriftart" style:family="text">
      <style:text-properties style:font-name="Courier New" style:font-name-complex="Courier New" fo:font-style="italic" style:font-style-asian="italic" style:font-style-complex="italic"/>
    </style:style>
    <style:style style:name="T399" style:parent-style-name="Absatz-Standardschriftart" style:family="text">
      <style:text-properties style:font-name="Courier New" style:font-name-complex="Courier New"/>
    </style:style>
    <style:style style:name="P400" style:parent-style-name="Standard" style:family="paragraph">
      <style:paragraph-properties fo:margin-top="0.1666in" style:line-height-at-least="0.25in"/>
    </style:style>
    <style:style style:name="T401" style:parent-style-name="Absatz-Standardschriftart" style:family="text">
      <style:text-properties style:font-name="Courier New" style:font-name-complex="Courier New" fo:font-style="italic" style:font-style-asian="italic" style:font-style-complex="italic"/>
    </style:style>
    <style:style style:name="T402" style:parent-style-name="Absatz-Standardschriftart" style:family="text">
      <style:text-properties style:font-name="Courier New" style:font-name-complex="Courier New"/>
    </style:style>
    <style:style style:name="T403" style:parent-style-name="Absatz-Standardschriftart" style:family="text">
      <style:text-properties style:font-name="Courier New" style:font-name-complex="Courier New"/>
    </style:style>
    <style:style style:name="T404" style:parent-style-name="Absatz-Standardschriftart" style:family="text">
      <style:text-properties style:font-name="Courier New" style:font-name-complex="Courier New" fo:font-style="italic" style:font-style-asian="italic" style:font-style-complex="italic"/>
    </style:style>
    <style:style style:name="T405" style:parent-style-name="Absatz-Standardschriftart" style:family="text">
      <style:text-properties style:font-name="Courier New" style:font-name-complex="Courier New"/>
    </style:style>
    <style:style style:name="T406" style:parent-style-name="Absatz-Standardschriftart" style:family="text">
      <style:text-properties style:font-name="Courier New" style:font-name-complex="Courier New" fo:font-style="italic" style:font-style-asian="italic" style:font-style-complex="italic"/>
    </style:style>
    <style:style style:name="T407" style:parent-style-name="Absatz-Standardschriftart" style:family="text">
      <style:text-properties style:font-name="Courier New" style:font-name-complex="Courier New"/>
    </style:style>
    <style:style style:name="T408" style:parent-style-name="Absatz-Standardschriftart" style:family="text">
      <style:text-properties style:font-name="Courier New" style:font-name-complex="Courier New" style:text-position="super 66.6%"/>
    </style:style>
    <style:style style:name="P409" style:parent-style-name="Standard" style:family="paragraph">
      <style:paragraph-properties fo:margin-top="0.1666in" fo:line-height="115%"/>
    </style:style>
    <style:style style:name="T410" style:parent-style-name="Absatz-Standardschriftart" style:family="text">
      <style:text-properties fo:font-size="10pt" style:font-size-asian="10pt" style:font-size-complex="10pt"/>
    </style:style>
    <style:style style:name="T411" style:parent-style-name="Absatz-Standardschriftart" style:family="text">
      <style:text-properties style:font-name="Courier New" style:font-name-complex="Courier New"/>
    </style:style>
    <style:style style:name="T412" style:parent-style-name="Absatz-Standardschriftart" style:family="text">
      <style:text-properties style:font-name="Courier New" style:font-name-complex="Courier New" style:text-position="super 66.6%"/>
    </style:style>
    <style:style style:name="P413" style:parent-style-name="Standard" style:family="paragraph">
      <style:paragraph-properties fo:margin-top="0.1666in" fo:line-height="115%"/>
    </style:style>
    <style:style style:name="T414" style:parent-style-name="Absatz-Standardschriftart" style:family="text">
      <style:text-properties fo:font-size="10pt" style:font-size-asian="10pt" style:font-size-complex="10pt"/>
    </style:style>
    <style:style style:name="T415" style:parent-style-name="Absatz-Standardschriftart" style:family="text">
      <style:text-properties fo:font-style="italic" style:font-style-asian="italic" style:font-style-complex="italic" fo:font-size="10pt" style:font-size-asian="10pt" style:font-size-complex="10pt"/>
    </style:style>
    <style:style style:name="T416" style:parent-style-name="Absatz-Standardschriftart" style:family="text">
      <style:text-properties fo:font-size="10pt" style:font-size-asian="10pt" style:font-size-complex="10pt"/>
    </style:style>
    <style:style style:name="T417" style:parent-style-name="Absatz-Standardschriftart" style:family="text">
      <style:text-properties style:font-name="Courier New" style:font-name-complex="Courier New"/>
    </style:style>
    <style:style style:name="T418" style:parent-style-name="Absatz-Standardschriftart" style:family="text">
      <style:text-properties style:font-name="Courier New" style:font-name-complex="Courier New" fo:font-style="italic" style:font-style-asian="italic" style:font-style-complex="italic"/>
    </style:style>
    <style:style style:name="T419" style:parent-style-name="Absatz-Standardschriftart" style:family="text">
      <style:text-properties style:font-name="Courier New" style:font-name-complex="Courier New"/>
    </style:style>
    <style:style style:name="T420" style:parent-style-name="Absatz-Standardschriftart" style:family="text">
      <style:text-properties style:font-name="Courier New" style:font-name-complex="Courier New"/>
    </style:style>
    <style:style style:name="T421" style:parent-style-name="Absatz-Standardschriftart" style:family="text">
      <style:text-properties style:font-name="Courier New" style:font-name-complex="Courier New" style:text-position="super 66.6%"/>
    </style:style>
    <style:style style:name="P422" style:parent-style-name="Standard" style:family="paragraph">
      <style:paragraph-properties fo:margin-top="0.1666in" fo:line-height="115%"/>
    </style:style>
    <style:style style:name="T423" style:parent-style-name="Absatz-Standardschriftart" style:family="text">
      <style:text-properties fo:font-size="10pt" style:font-size-asian="10pt" style:font-size-complex="10pt"/>
    </style:style>
    <style:style style:name="T424" style:parent-style-name="Absatz-Standardschriftart" style:family="text">
      <style:text-properties style:font-name="Courier New" style:font-name-complex="Courier New"/>
    </style:style>
    <style:style style:name="P425" style:parent-style-name="Standard" style:family="paragraph">
      <style:paragraph-properties fo:margin-top="0.1666in" style:line-height-at-least="0.25in"/>
    </style:style>
    <style:style style:name="T426" style:parent-style-name="Absatz-Standardschriftart" style:family="text">
      <style:text-properties style:font-name="Courier New" style:font-name-complex="Courier New"/>
    </style:style>
    <style:style style:name="T427" style:parent-style-name="Absatz-Standardschriftart" style:family="text">
      <style:text-properties style:font-name="Courier New" style:font-name-complex="Courier New" fo:font-style="italic" style:font-style-asian="italic" style:font-style-complex="italic"/>
    </style:style>
    <style:style style:name="T428" style:parent-style-name="Absatz-Standardschriftart" style:family="text">
      <style:text-properties style:font-name="Courier New" style:font-name-complex="Courier New"/>
    </style:style>
    <style:style style:name="T429" style:parent-style-name="Absatz-Standardschriftart" style:family="text">
      <style:text-properties style:font-name="Courier New" style:font-name-complex="Courier New" fo:font-style="italic" style:font-style-asian="italic" style:font-style-complex="italic"/>
    </style:style>
    <style:style style:name="T430" style:parent-style-name="Absatz-Standardschriftart" style:family="text">
      <style:text-properties style:font-name="Courier New" style:font-name-complex="Courier New" style:text-position="super 66.6%"/>
    </style:style>
    <style:style style:name="P431" style:parent-style-name="Standard" style:family="paragraph">
      <style:paragraph-properties fo:margin-top="0.1666in" fo:line-height="115%"/>
    </style:style>
    <style:style style:name="T432" style:parent-style-name="Absatz-Standardschriftart" style:family="text">
      <style:text-properties fo:font-size="10pt" style:font-size-asian="10pt" style:font-size-complex="10pt"/>
    </style:style>
    <style:style style:name="T433" style:parent-style-name="Absatz-Standardschriftart" style:family="text">
      <style:text-properties fo:font-style="italic" style:font-style-asian="italic" style:font-style-complex="italic" fo:font-size="10pt" style:font-size-asian="10pt" style:font-size-complex="10pt"/>
    </style:style>
    <style:style style:name="T434" style:parent-style-name="Absatz-Standardschriftart" style:family="text">
      <style:text-properties fo:font-size="10pt" style:font-size-asian="10pt" style:font-size-complex="10pt"/>
    </style:style>
    <style:style style:name="T435" style:parent-style-name="Absatz-Standardschriftart" style:family="text">
      <style:text-properties style:font-name="Courier New" style:font-name-complex="Courier New"/>
    </style:style>
    <style:style style:name="T436" style:parent-style-name="Absatz-Standardschriftart" style:family="text">
      <style:text-properties style:font-name="Courier New" style:font-name-complex="Courier New" fo:font-style="italic" style:font-style-asian="italic" style:font-style-complex="italic"/>
    </style:style>
    <style:style style:name="T437" style:parent-style-name="Absatz-Standardschriftart" style:family="text">
      <style:text-properties style:font-name="Courier New" style:font-name-complex="Courier New"/>
    </style:style>
    <style:style style:name="T438" style:parent-style-name="Absatz-Standardschriftart" style:family="text">
      <style:text-properties style:font-name="Courier New" style:font-name-complex="Courier New"/>
    </style:style>
    <style:style style:name="P439" style:parent-style-name="Standard" style:family="paragraph">
      <style:paragraph-properties fo:margin-top="0.1666in" style:line-height-at-least="0.25in"/>
    </style:style>
    <style:style style:name="T440" style:parent-style-name="Absatz-Standardschriftart" style:family="text">
      <style:text-properties style:font-name="Courier New" style:font-name-complex="Courier New" fo:font-style="italic" style:font-style-asian="italic" style:font-style-complex="italic"/>
    </style:style>
    <style:style style:name="T441" style:parent-style-name="Absatz-Standardschriftart" style:family="text">
      <style:text-properties style:font-name="Courier New" style:font-name-complex="Courier New"/>
    </style:style>
    <style:style style:name="T442" style:parent-style-name="Absatz-Standardschriftart" style:family="text">
      <style:text-properties style:font-name="Courier New" style:font-name-complex="Courier New" fo:font-style="italic" style:font-style-asian="italic" style:font-style-complex="italic"/>
    </style:style>
    <style:style style:name="T443" style:parent-style-name="Absatz-Standardschriftart" style:family="text">
      <style:text-properties style:font-name="Courier New" style:font-name-complex="Courier New"/>
    </style:style>
    <style:style style:name="T444" style:parent-style-name="Absatz-Standardschriftart" style:family="text">
      <style:text-properties style:font-name="Courier New" style:font-name-complex="Courier New" style:text-position="super 66.6%"/>
    </style:style>
    <style:style style:name="P445" style:parent-style-name="Standard" style:family="paragraph">
      <style:paragraph-properties fo:margin-top="0.1666in" fo:line-height="115%"/>
    </style:style>
    <style:style style:name="T446" style:parent-style-name="Absatz-Standardschriftart" style:family="text">
      <style:text-properties fo:font-size="10pt" style:font-size-asian="10pt" style:font-size-complex="10pt"/>
    </style:style>
    <style:style style:name="T447" style:parent-style-name="Absatz-Standardschriftart" style:family="text">
      <style:text-properties fo:font-style="italic" style:font-style-asian="italic" style:font-style-complex="italic" fo:font-size="10pt" style:font-size-asian="10pt" style:font-size-complex="10pt"/>
    </style:style>
    <style:style style:name="T448" style:parent-style-name="Absatz-Standardschriftart" style:family="text">
      <style:text-properties fo:font-size="10pt" style:font-size-asian="10pt" style:font-size-complex="10pt"/>
    </style:style>
    <style:style style:name="T449" style:parent-style-name="Absatz-Standardschriftart" style:family="text">
      <style:text-properties style:font-name="Courier New" style:font-name-complex="Courier New"/>
    </style:style>
    <style:style style:name="T450" style:parent-style-name="Absatz-Standardschriftart" style:family="text">
      <style:text-properties style:font-name="Courier New" style:font-name-complex="Courier New" style:text-position="super 66.6%"/>
    </style:style>
    <style:style style:name="P451" style:parent-style-name="Standard" style:family="paragraph">
      <style:paragraph-properties fo:margin-top="0.1666in" fo:line-height="115%"/>
    </style:style>
    <style:style style:name="T452" style:parent-style-name="Absatz-Standardschriftart" style:family="text">
      <style:text-properties fo:font-size="10pt" style:font-size-asian="10pt" style:font-size-complex="10pt"/>
    </style:style>
    <style:style style:name="T453" style:parent-style-name="Absatz-Standardschriftart" style:family="text">
      <style:text-properties style:font-name="Courier New" style:font-name-complex="Courier New"/>
    </style:style>
    <style:style style:name="T454" style:parent-style-name="Absatz-Standardschriftart" style:family="text">
      <style:text-properties style:font-name="Courier New" style:font-name-complex="Courier New" style:text-position="super 66.6%"/>
    </style:style>
    <style:style style:name="P455" style:parent-style-name="Standard" style:family="paragraph">
      <style:paragraph-properties fo:margin-top="0.1666in" fo:line-height="115%"/>
    </style:style>
    <style:style style:name="T456" style:parent-style-name="Absatz-Standardschriftart" style:family="text">
      <style:text-properties fo:font-size="10pt" style:font-size-asian="10pt" style:font-size-complex="10pt"/>
    </style:style>
    <style:style style:name="T457" style:parent-style-name="Absatz-Standardschriftart" style:family="text">
      <style:text-properties style:font-name="Courier New" style:font-name-complex="Courier New"/>
    </style:style>
    <style:style style:name="T458" style:parent-style-name="Absatz-Standardschriftart" style:family="text">
      <style:text-properties style:font-name="Courier New" style:font-name-complex="Courier New"/>
    </style:style>
    <style:style style:name="P459" style:parent-style-name="Standard" style:family="paragraph">
      <style:paragraph-properties fo:margin-top="0.1666in" style:line-height-at-least="0.25in"/>
    </style:style>
    <style:style style:name="T460" style:parent-style-name="Absatz-Standardschriftart" style:family="text">
      <style:text-properties style:font-name="Courier New" style:font-name-complex="Courier New" fo:font-style="italic" style:font-style-asian="italic" style:font-style-complex="italic"/>
    </style:style>
    <style:style style:name="P461" style:parent-style-name="Standard" style:family="paragraph">
      <style:paragraph-properties fo:margin-top="0.1666in" style:line-height-at-least="0.25in"/>
    </style:style>
    <style:style style:name="T462" style:parent-style-name="Absatz-Standardschriftart" style:family="text">
      <style:text-properties style:font-name="Courier New" style:font-name-complex="Courier New"/>
    </style:style>
    <style:style style:name="T463" style:parent-style-name="Absatz-Standardschriftart" style:family="text">
      <style:text-properties style:font-name="Courier New" style:font-name-complex="Courier New" fo:font-style="italic" style:font-style-asian="italic" style:font-style-complex="italic"/>
    </style:style>
    <style:style style:name="T464" style:parent-style-name="Absatz-Standardschriftart" style:family="text">
      <style:text-properties style:font-name="Courier New" style:font-name-complex="Courier New"/>
    </style:style>
    <style:style style:name="T465" style:parent-style-name="Absatz-Standardschriftart" style:family="text">
      <style:text-properties style:font-name="Courier New" style:font-name-complex="Courier New" fo:font-style="italic" style:font-style-asian="italic" style:font-style-complex="italic"/>
    </style:style>
    <style:style style:name="T466" style:parent-style-name="Absatz-Standardschriftart" style:family="text">
      <style:text-properties style:font-name="Courier New" style:font-name-complex="Courier New" style:text-position="super 66.6%"/>
    </style:style>
    <style:style style:name="P467" style:parent-style-name="Standard" style:family="paragraph">
      <style:paragraph-properties fo:margin-top="0.1666in" fo:line-height="115%"/>
    </style:style>
    <style:style style:name="T468" style:parent-style-name="Absatz-Standardschriftart" style:family="text">
      <style:text-properties fo:font-size="10pt" style:font-size-asian="10pt" style:font-size-complex="10pt"/>
    </style:style>
    <style:style style:name="T469" style:parent-style-name="Absatz-Standardschriftart" style:family="text">
      <style:text-properties style:font-name="Courier New" style:font-name-complex="Courier New"/>
    </style:style>
    <style:style style:name="T470" style:parent-style-name="Absatz-Standardschriftart" style:family="text">
      <style:text-properties style:font-name="Courier New" style:font-name-complex="Courier New"/>
    </style:style>
    <style:style style:name="T471" style:parent-style-name="Absatz-Standardschriftart" style:family="text">
      <style:text-properties style:font-name="Courier New" style:font-name-complex="Courier New" style:text-position="super 66.6%"/>
    </style:style>
    <style:style style:name="P472" style:parent-style-name="Standard" style:family="paragraph">
      <style:paragraph-properties fo:margin-top="0.1666in" fo:line-height="115%"/>
    </style:style>
    <style:style style:name="T473" style:parent-style-name="Absatz-Standardschriftart" style:family="text">
      <style:text-properties fo:font-size="10pt" style:font-size-asian="10pt" style:font-size-complex="10pt"/>
    </style:style>
    <style:style style:name="T474" style:parent-style-name="Absatz-Standardschriftart" style:family="text">
      <style:text-properties style:font-name="Courier New" style:font-name-complex="Courier New"/>
    </style:style>
    <style:style style:name="T475" style:parent-style-name="Absatz-Standardschriftart" style:family="text">
      <style:text-properties style:font-name="Courier New" style:font-name-complex="Courier New" fo:font-style="italic" style:font-style-asian="italic" style:font-style-complex="italic"/>
    </style:style>
    <style:style style:name="T476" style:parent-style-name="Absatz-Standardschriftart" style:family="text">
      <style:text-properties style:font-name="Courier New" style:font-name-complex="Courier New"/>
    </style:style>
    <style:style style:name="P477" style:parent-style-name="Standard" style:family="paragraph">
      <style:paragraph-properties fo:margin-top="0.1666in" style:line-height-at-least="0.25in"/>
    </style:style>
    <style:style style:name="T478" style:parent-style-name="Absatz-Standardschriftart" style:family="text">
      <style:text-properties style:font-name="Courier New" style:font-name-complex="Courier New"/>
    </style:style>
    <style:style style:name="T479" style:parent-style-name="Absatz-Standardschriftart" style:family="text">
      <style:text-properties style:font-name="Courier New" style:font-name-complex="Courier New" fo:font-style="italic" style:font-style-asian="italic" style:font-style-complex="italic"/>
    </style:style>
    <style:style style:name="T480" style:parent-style-name="Absatz-Standardschriftart" style:family="text">
      <style:text-properties style:font-name="Courier New" style:font-name-complex="Courier New"/>
    </style:style>
    <style:style style:name="T481" style:parent-style-name="Absatz-Standardschriftart" style:family="text">
      <style:text-properties style:font-name="Courier New" style:font-name-complex="Courier New" style:text-position="super 66.6%"/>
    </style:style>
    <style:style style:name="P482" style:parent-style-name="Standard" style:family="paragraph">
      <style:paragraph-properties fo:margin-top="0.1666in" fo:line-height="115%"/>
    </style:style>
    <style:style style:name="T483" style:parent-style-name="Absatz-Standardschriftart" style:family="text">
      <style:text-properties fo:font-size="10pt" style:font-size-asian="10pt" style:font-size-complex="10pt"/>
    </style:style>
    <style:style style:name="T484" style:parent-style-name="Absatz-Standardschriftart" style:family="text">
      <style:text-properties style:font-name="Courier New" style:font-name-complex="Courier New"/>
    </style:style>
    <style:style style:name="P485" style:parent-style-name="Standard" style:family="paragraph">
      <style:paragraph-properties fo:margin-top="0.1666in" style:line-height-at-least="0.25in"/>
    </style:style>
    <style:style style:name="T486" style:parent-style-name="Absatz-Standardschriftart" style:family="text">
      <style:text-properties style:font-name="Courier New" style:font-name-complex="Courier New"/>
    </style:style>
    <style:style style:name="T487" style:parent-style-name="Absatz-Standardschriftart" style:family="text">
      <style:text-properties style:font-name="Courier New" style:font-name-complex="Courier New" style:text-position="super 66.6%"/>
    </style:style>
    <style:style style:name="P488" style:parent-style-name="Standard" style:family="paragraph">
      <style:paragraph-properties fo:margin-top="0.1666in" fo:line-height="115%"/>
    </style:style>
    <style:style style:name="T489" style:parent-style-name="Absatz-Standardschriftart" style:family="text">
      <style:text-properties fo:font-size="10pt" style:font-size-asian="10pt" style:font-size-complex="10pt"/>
    </style:style>
    <style:style style:name="T490" style:parent-style-name="Absatz-Standardschriftart" style:family="text">
      <style:text-properties style:font-name="Courier New" style:font-name-complex="Courier New"/>
    </style:style>
    <style:style style:name="P491" style:parent-style-name="Standard" style:family="paragraph">
      <style:paragraph-properties fo:margin-top="0.1666in" style:line-height-at-least="0.25in"/>
    </style:style>
    <style:style style:name="T492" style:parent-style-name="Absatz-Standardschriftart" style:family="text">
      <style:text-properties style:font-name="Courier New" style:font-name-complex="Courier New"/>
    </style:style>
    <style:style style:name="T493" style:parent-style-name="Absatz-Standardschriftart" style:family="text">
      <style:text-properties style:font-name="Courier New" style:font-name-complex="Courier New" fo:font-style="italic" style:font-style-asian="italic" style:font-style-complex="italic"/>
    </style:style>
    <style:style style:name="T494" style:parent-style-name="Absatz-Standardschriftart" style:family="text">
      <style:text-properties style:font-name="Courier New" style:font-name-complex="Courier New"/>
    </style:style>
    <style:style style:name="T495" style:parent-style-name="Absatz-Standardschriftart" style:family="text">
      <style:text-properties style:font-name="Courier New" style:font-name-complex="Courier New" fo:font-style="italic" style:font-style-asian="italic" style:font-style-complex="italic"/>
    </style:style>
    <style:style style:name="T496" style:parent-style-name="Absatz-Standardschriftart" style:family="text">
      <style:text-properties style:font-name="Courier New" style:font-name-complex="Courier New"/>
    </style:style>
    <style:style style:name="P497" style:parent-style-name="Standard" style:family="paragraph">
      <style:paragraph-properties fo:margin-top="0.1666in" style:line-height-at-least="0.25in"/>
    </style:style>
    <style:style style:name="T498" style:parent-style-name="Absatz-Standardschriftart" style:family="text">
      <style:text-properties style:font-name="Courier New" style:font-name-complex="Courier New"/>
    </style:style>
    <style:style style:name="T499" style:parent-style-name="Absatz-Standardschriftart" style:family="text">
      <style:text-properties style:font-name="Courier New" style:font-name-complex="Courier New" style:text-position="super 66.6%"/>
    </style:style>
    <style:style style:name="P500" style:parent-style-name="Standard" style:family="paragraph">
      <style:paragraph-properties fo:margin-top="0.1666in" fo:line-height="115%"/>
    </style:style>
    <style:style style:name="T501" style:parent-style-name="Absatz-Standardschriftart" style:family="text">
      <style:text-properties fo:font-size="10pt" style:font-size-asian="10pt" style:font-size-complex="10pt"/>
    </style:style>
    <style:style style:name="T502" style:parent-style-name="Absatz-Standardschriftart" style:family="text">
      <style:text-properties fo:font-style="italic" style:font-style-asian="italic" style:font-style-complex="italic" fo:font-size="10pt" style:font-size-asian="10pt" style:font-size-complex="10pt"/>
    </style:style>
    <style:style style:name="T503" style:parent-style-name="Absatz-Standardschriftart" style:family="text">
      <style:text-properties fo:font-size="10pt" style:font-size-asian="10pt" style:font-size-complex="10pt"/>
    </style:style>
    <style:style style:name="T504" style:parent-style-name="Absatz-Standardschriftart" style:family="text">
      <style:text-properties style:font-name="Courier New" style:font-name-complex="Courier New"/>
    </style:style>
    <style:style style:name="T505" style:parent-style-name="Absatz-Standardschriftart" style:family="text">
      <style:text-properties style:font-name="Courier New" style:font-name-complex="Courier New"/>
    </style:style>
    <style:style style:name="P506" style:parent-style-name="Standard" style:family="paragraph">
      <style:paragraph-properties fo:margin-top="0.1666in" style:line-height-at-least="0.25in"/>
    </style:style>
    <style:style style:name="T507" style:parent-style-name="Absatz-Standardschriftart" style:family="text">
      <style:text-properties style:font-name="Courier New" style:font-name-complex="Courier New"/>
    </style:style>
    <style:style style:name="T508" style:parent-style-name="Absatz-Standardschriftart" style:family="text">
      <style:text-properties style:font-name="Courier New" style:font-name-complex="Courier New" fo:font-style="italic" style:font-style-asian="italic" style:font-style-complex="italic"/>
    </style:style>
    <style:style style:name="T509" style:parent-style-name="Absatz-Standardschriftart" style:family="text">
      <style:text-properties style:font-name="Courier New" style:font-name-complex="Courier New"/>
    </style:style>
    <style:style style:name="T510" style:parent-style-name="Absatz-Standardschriftart" style:family="text">
      <style:text-properties style:font-name="Courier New" style:font-name-complex="Courier New"/>
    </style:style>
    <style:style style:name="T511" style:parent-style-name="Absatz-Standardschriftart" style:family="text">
      <style:text-properties style:font-name="Courier New" style:font-name-complex="Courier New" fo:font-style="italic" style:font-style-asian="italic" style:font-style-complex="italic"/>
    </style:style>
    <style:style style:name="T512" style:parent-style-name="Absatz-Standardschriftart" style:family="text">
      <style:text-properties style:font-name="Courier New" style:font-name-complex="Courier New"/>
    </style:style>
    <style:style style:name="P513" style:parent-style-name="Standard" style:family="paragraph">
      <style:paragraph-properties fo:margin-top="0.1666in" style:line-height-at-least="0.25in" fo:margin-left="-0.0166in">
        <style:tab-stops/>
      </style:paragraph-properties>
    </style:style>
    <style:style style:name="T514" style:parent-style-name="Absatz-Standardschriftart" style:family="text">
      <style:text-properties style:font-name="Courier New" style:font-name-complex="Courier New" fo:font-style="italic" style:font-style-asian="italic" style:font-style-complex="italic"/>
    </style:style>
    <style:style style:name="P515" style:parent-style-name="Standard" style:family="paragraph">
      <style:paragraph-properties fo:margin-top="0.1666in" style:line-height-at-least="0.25in" fo:margin-left="-0.0166in">
        <style:tab-stops/>
      </style:paragraph-properties>
    </style:style>
    <style:style style:name="T516" style:parent-style-name="Absatz-Standardschriftart" style:family="text">
      <style:text-properties style:font-name="Courier New" style:font-name-complex="Courier New"/>
    </style:style>
    <style:style style:name="T517" style:parent-style-name="Absatz-Standardschriftart" style:family="text">
      <style:text-properties style:font-name="Courier New" style:font-name-complex="Courier New" fo:font-style="italic" style:font-style-asian="italic" style:font-style-complex="italic"/>
    </style:style>
    <style:style style:name="T518" style:parent-style-name="Absatz-Standardschriftart" style:family="text">
      <style:text-properties style:font-name="Courier New" style:font-name-complex="Courier New"/>
    </style:style>
    <style:style style:name="P519" style:parent-style-name="Standard" style:family="paragraph">
      <style:paragraph-properties fo:margin-top="0.1666in" style:line-height-at-least="0.25in"/>
    </style:style>
    <style:style style:name="T520" style:parent-style-name="Absatz-Standardschriftart" style:family="text">
      <style:text-properties style:font-name="Courier New" style:font-name-complex="Courier New" fo:font-style="italic" style:font-style-asian="italic" style:font-style-complex="italic"/>
    </style:style>
    <style:style style:name="P521" style:parent-style-name="Standard" style:family="paragraph">
      <style:paragraph-properties fo:margin-top="0.1666in" style:line-height-at-least="0.25in"/>
      <style:text-properties style:font-name="Courier New" style:font-name-complex="Courier New"/>
    </style:style>
    <style:style style:name="P522" style:parent-style-name="Standard" style:family="paragraph">
      <style:paragraph-properties fo:margin-top="0.1666in" style:line-height-at-least="0.25in"/>
    </style:style>
    <style:style style:name="T523" style:parent-style-name="Absatz-Standardschriftart" style:family="text">
      <style:text-properties style:font-name="Courier New" style:font-name-complex="Courier New" fo:font-style="italic" style:font-style-asian="italic" style:font-style-complex="italic"/>
    </style:style>
    <style:style style:name="P524" style:parent-style-name="Standard" style:family="paragraph">
      <style:paragraph-properties fo:margin-top="0.1666in" style:line-height-at-least="0.25in"/>
      <style:text-properties style:font-name="Courier New" style:font-name-complex="Courier New"/>
    </style:style>
    <style:style style:name="P525" style:parent-style-name="Standard" style:family="paragraph">
      <style:paragraph-properties fo:margin-top="0.1666in" style:line-height-at-least="0.25in"/>
    </style:style>
    <style:style style:name="T526" style:parent-style-name="Absatz-Standardschriftart" style:family="text">
      <style:text-properties style:font-name="Courier New" style:font-name-complex="Courier New" fo:font-style="italic" style:font-style-asian="italic" style:font-style-complex="italic"/>
    </style:style>
    <style:style style:name="P527" style:parent-style-name="Standard" style:family="paragraph">
      <style:paragraph-properties fo:margin-top="0.1666in" style:line-height-at-least="0.25in"/>
      <style:text-properties style:font-name="Courier New" style:font-name-complex="Courier New"/>
    </style:style>
    <style:style style:name="P528" style:parent-style-name="Standard" style:family="paragraph">
      <style:paragraph-properties fo:margin-top="0.1666in" style:line-height-at-least="0.25in"/>
    </style:style>
    <style:style style:name="T529" style:parent-style-name="Absatz-Standardschriftart" style:family="text">
      <style:text-properties style:font-name="Courier New" style:font-name-complex="Courier New" fo:font-style="italic" style:font-style-asian="italic" style:font-style-complex="italic"/>
    </style:style>
    <style:style style:name="P530" style:parent-style-name="Standard" style:family="paragraph">
      <style:paragraph-properties fo:margin-top="0.1666in" style:line-height-at-least="0.25in"/>
      <style:text-properties style:font-name="Courier New" style:font-name-complex="Courier New"/>
    </style:style>
    <style:style style:name="P531" style:parent-style-name="Standard" style:family="paragraph">
      <style:paragraph-properties fo:margin-top="0.1666in" style:line-height-at-least="0.25in"/>
    </style:style>
    <style:style style:name="T532" style:parent-style-name="Absatz-Standardschriftart" style:family="text">
      <style:text-properties style:font-name="Courier New" style:font-name-complex="Courier New" fo:font-style="italic" style:font-style-asian="italic" style:font-style-complex="italic"/>
    </style:style>
    <style:style style:name="P533" style:parent-style-name="Standard" style:family="paragraph">
      <style:paragraph-properties fo:margin-top="0.1666in" style:line-height-at-least="0.25in"/>
      <style:text-properties style:font-name="Courier New" style:font-name-complex="Courier New"/>
    </style:style>
    <style:style style:name="P534" style:parent-style-name="Standard" style:family="paragraph">
      <style:paragraph-properties fo:margin-top="0.1666in" style:line-height-at-least="0.25in"/>
      <style:text-properties style:font-name="Courier New" style:font-name-complex="Courier New" fo:font-style="italic" style:font-style-asian="italic" style:font-style-complex="italic"/>
    </style:style>
    <style:style style:name="P535" style:parent-style-name="Standard" style:family="paragraph">
      <style:paragraph-properties fo:margin-top="0.1666in" style:line-height-at-least="0.25in"/>
      <style:text-properties style:font-name="Courier New" style:font-name-complex="Courier New"/>
    </style:style>
    <style:style style:name="P536" style:parent-style-name="Standard" style:family="paragraph">
      <style:paragraph-properties fo:margin-top="0.1666in" style:line-height-at-least="0.25in"/>
      <style:text-properties style:font-name="Courier New" style:font-name-complex="Courier New"/>
    </style:style>
  </office:automatic-styles>
  <office:body>
    <office:text text:use-soft-page-breaks="true">
      <text:p text:style-name="P1">Dialektik des Anti-Rassismus</text:p>
      <text:p text:style-name="P2">Vorhaben: Erkundungen auf einem Feld voller Fallstricke; -- 1. Fünf paradoxe Sätze zur Entfaltung eines Widerspruchsszenarios; -- 1.1 Die &gt;Planke&lt;: sich nicht zum Anwalt fremder Interessen machen; 1.2 Es gibt keine Rassen; 1.3 Es gibt keinen Rassismus; 1.4 Rassismus-von-unten ist entfremdeter Protest; 1.5 Rassismus kann man nicht bekämpfen; -- 2. Exemplarische Analyse: Der Spiritualismus ruft die Soziobiologie zu Hilfe; -- 3. Naturalisierung -- zum Verhältnis von Frauendiskriminierung und Rassenhass; -- 4. Rasse, Klasse, Herrschaftskritik; -- 5. Das Bild vom zu kleinen Rettungsboot als Falle des strukturellen Rassismus; -- 6. Rahmenskizze: Fünf allgemeine Determinanten; -- 7. Die Zwickmühle; -- 8. Sechs vorläufige Nachsätze; -- 8.1 Noch einmal das Problem; -- 8.2 Das Politikfeld des Anti-Rassismus; -- 8.3 Die vermeintliche Realpolitik; -- 8.4 Der Anti-Rassismus des Bruchs; -- 8.5 Gegen die vorauseilend-totalisierende Interpretation; -- 8.6 Auf der Suche nach einer dialektischen Position</text:p>
      <text:p text:style-name="P3"/>
      <text:p text:style-name="P4"><text:span text:style-name="T5">Dialektik des Anti-Rassismus</text:span></text:p>
      <text:p text:style-name="P6"><text:span text:style-name="T7">Vorhaben:</text:span><text:span text:style-name="T8"><text:line-break/></text:span><text:span text:style-name="T9">Erkundungen auf einem Feld voller Fallstricke</text:span></text:p>
      <text:p text:style-name="P10"><text:span text:style-name="T11">Die deutsche &gt;Wiedervereinigung&lt; hat mit der Macht der Fakten den nationalen Einheitsgedanken nach vorne gestellt -- Wasser auf die Mühlen der neuen Rechten mit ihrer Polemik gegen &gt;die universale Mischkultur&lt; und für &gt;das Modell einer heterogenen Welt homogener Völker und nicht umgekehrt&lt; (Krebs 1988, 7; z.n. Müller 1990, 39). Wie einst das Scheitern der Revolution von 1848 den modernen Rassismus nach sich gezogen hat (Conze 1984), so erfahren sich heute Menschen durch das Scheitern der im Gefolge der Revolution von 1917 angestrengten Alternative zurückgeworfen auf Privatwelten und Partikulargemeinschaften. Hinzu kommt, dass der DDR-Staat ausländische Arbeiter eher gettoisierte als sozial integrierte, dass er ferner die nazistische Vergangenheit zwischen Festrhetorik und polizeilicher Ruhe &amp; Ordnung eher festhielt als gesellschaftlicher Aufarbeitung zuführte. &gt;Rassistische&lt; Aggression erhielt keine Öffentlichkeit, daher auch nicht der<text:s/></text:span><text:soft-page-break/><text:span text:style-name="T12">antirassistische Protest. &gt;Der Bruch mit der DDR ... setzte alle Phantasmen frei.&lt; (Runge 1990) In Ost und West</text:span><text:span text:style-name="T13"><text:note text:note-class="endnote" text:id="_edn0"><text:note-citation>1</text:note-citation><text:note-body><text:p text:style-name="P14"><text:span text:style-name="T15"><text:s/>Proportional sogar überwiegend im Westen, doch scheint eine Art Zündwirkung von Ostdeutschland ausgegangen zu sein.</text:span></text:p></text:note-body></text:note></text:span><text:span text:style-name="T16"><text:s/>brennen seither immer wieder &gt;Asyle&lt;, werden Individuen gedemütigt, terrorisiert, niedergetreten. Neben der Hautfarbe wird die Sprache zum ersten Stigma, nicht die der &gt;Luxus-Ausländer&lt; (Runge), sondern der proletarisierten Nationen. Und wie die Deutschen auf Polnisch &gt;die Stummen&lt; heißen, so brachten Deutsche im Berliner Tiergarten einen polnischen Jungen zum Schweigen, indem sie ihm die fremde Zunge herausschnitten.</text:span></text:p>
      <text:p text:style-name="P17"><text:span text:style-name="T18">Solidarisierung gegen solchen Bestialismus ist gefordert. Der gute Wille ist vorhanden. Allzuoft aber ist es, als sei er sich selbst im Wege. Viele Diskussionen und Aktionen verfangen sich in den &gt;Fallstricken des gewöhnlichen Antirassismus&lt; (Müller 1990). Die Widersprüche führen zu neuen Spaltungen, blockieren Handlungs- und Bündnisfähigkeiten. Gutgemeintes scheint die Gefahr mitunter noch zu vergrößern. &gt;Rituale der Bußfertigkeit oder Selbstbezichtigung&lt; überdecken das Fehlen von Analyse und Politik und nähren &gt;eine fatale und pathogene Arbeitsteilung&lt; in der Mythenproduktion zwischen rechts und links (Knight/Kowalsky 1991, 24). Der gesunde Menschenverstand versagt. Eine erneute Besichtigung des Feldes ist angesagt, dazu eine Revision eigener Denkmittel und Aktionsformen. Die folgenden Überlegungen, oft viel sicherer im Ton als in der Sache, reicher an Problematisierungen als an Lösungen, aber fundiert in Forschungen zum nazistischen Rassismus und seiner Vorgeschichte</text:span><text:span text:style-name="T19"><text:note text:note-class="endnote" text:id="_edn1"><text:note-citation>2</text:note-citation><text:note-body><text:p text:style-name="P20"><text:span text:style-name="T21"><text:s/>Vgl. meine Untersuchung zur<text:s/></text:span><text:span text:style-name="T22">Faschisierung des bürgerlichen Subjekts</text:span><text:span text:style-name="T23">, 1986; ihr voraus gingen die beiden Bände des Projekts Ideologie-Theorie über<text:s/></text:span><text:span text:style-name="T24">Faschismus und Ideologie</text:span><text:span text:style-name="T25"><text:s/>(1980). -- Neuere Rassismusforschung scheint vom faschistischen Rassismus oft nichts mehr zu wissen. Anders kann ich mir die Ansicht nicht erklären, &gt;Rasse&lt; sei stets der ausgeschlossene und abgewertete Andere und stets farbig im Kontrast zu weiß (Miles 1989, 357). Die &gt;Herrenrasse&lt; wusste es anders. Merkwürdigerweise verlegt Miles die innerweiße Rassenunterscheidung in eine ferne Vergangenheit: &gt;Das geht auch aus historischen Dokumenten hervor, wonach heute als ^weiß' definierte Völker früher als unterschiedliche ^Rassen' galten.&lt; (355) -- Balibar meint, für den modernen Antisemitismus, den er auf die spanische<text:s/></text:span><text:span text:style-name="T26">reconquista</text:span><text:span text:style-name="T27"><text:s/>zurückdatiert, sei &gt;der pseudobiologische Rassenbegriff kein wesentlicher Springpunkt&lt; gewesen (1989, 375). Es wäre fatal, wenn es nicht gelänge, die unterschiedlichen historischen Erfahrungen beim theoretischen Verallgemeinerungsversuch miteinander zu vermitteln.</text:span></text:p></text:note-body></text:note></text:span><text:span text:style-name="T28">, muten einige Paradoxien zu.</text:span></text:p>
      <text:p text:style-name="P29"><text:span text:style-name="T30">Fünf paradoxe Sätze zur Entfaltung eines Widerspruchsszenarios</text:span></text:p>
      <text:p text:style-name="P31"><text:span text:style-name="T32">1.1 Die &gt;Planke&lt;: sich nicht zum Anwalt fremder Interessen machen</text:span></text:p>
      <text:p text:style-name="P33"><text:span text:style-name="T34">Im Herbst 1990 lief mir auf der Insel Mljet im damaligen Jugoslawien zufällig eine Gruppe amerikanischer Pensionärinnen und Pensionäre über den Weg, alle zwischen 70 und 80, Muster von Körperpflege, sportlicher Lebensweise und gesunder Diät. Wie sich herausstellte, waren sie auf einer Segeltour durch die Adria. Sie fragten mich, ob es nicht wundervoll sei, jetzt, in Deutschland. Ich sagte, es sei nicht so eindeutig, und erzählte ihnen, dass allein in den letzten zwei Wochen<text:s/></text:span><text:soft-page-break/><text:span text:style-name="T35">fünfzehn jüdische Friedhöfe verwüstet worden waren. Zur Antwort erhielt ich die Frage: &gt;Are you Jewish?&lt; Ich verneinte. Daraufhin: &gt;So, why ...?&lt; Leider hatte ich die<text:s/></text:span><text:span text:style-name="T36">Dialektik der Aufklärung</text:span><text:span text:style-name="T37"><text:s/>nicht dabei. Ich hätte ihnen mit einem Zitat daraus begegnen können.</text:span></text:p>
      <text:p text:style-name="P38">Im NS war nämlich, der Beobachtung von Horkheimer und Adorno zufolge, der Hass auf Juden &gt;kaum mehr eine selbständige Regung, sondern eine Planke der Plattform&lt;, d.h. &gt;wer irgend dem Faschismus die Chance&lt; gab, subskribierte &gt;mit der Zerschlagung der Gewerkschaften und dem Kreuzzug gegen den Bolschewismus automatisch auch die Erledigung der Juden&lt; (1947, 236).</text:p>
      <text:p text:style-name="P39"><text:span text:style-name="T40">Der amerikanischen Touristin hätte ich erwidern können: Es ist unser eigenes vitales Interesse, dass auch wir, die wir keine Juden sind, uns gegen Judenhass wenden, weil wir es zum Schluss alle zusammen sind, die von der Formation, in der das nur eine Planke sein wird, überwältigt werden. Daraus folgt: Machen wir uns nicht zum Anwalt<text:s/></text:span><text:span text:style-name="T41">fremder</text:span><text:span text:style-name="T42"><text:s/>Interessen! Die Betroffenen sind wir selbst.</text:span></text:p>
      <text:p text:style-name="P43"><text:span text:style-name="T44">Natürlich ist unser spontaner Moralimpuls richtig und notwendig, wo es darum geht, anderen zu Hilfe zu eilen. In den Aktionen zum Schutz der Bedrohten zeigte sich die Zivilgesellschaft. Wo indes Mitleid bloß den &gt;Betroffenen-Diskurs&lt; auf die<text:s/></text:span><text:span text:style-name="T45">Objektstelle</text:span><text:span text:style-name="T46"><text:s/>ansetzt, auf die sonst der Hass sich richtet, statt zu Analyse und Politik überzugehen, stellt das Bedürfnis nach gutem Gewissen seine Fallen. Mitleid gilt Objekten, Solidarisierung Subjekten. Das Bild der Planke besagt: Es geht ums Dispositiv der Konflikte und ihre Transformation in Politik, vielfältig umkämpft zwischen Herrschenden und Herrschaftsunterworfenen, die beide ihrerseits in diesen Fragen gespalten sind.</text:span></text:p>
      <text:p text:style-name="P47"><text:span text:style-name="T48">Wie immer herzzerreißend oder ekelerregend die Geschehnisse sind, bei denen Menschen anderen Menschen aufgrund der &gt;phylogenetischen Stigmata von Rasse, Nation und Religion&lt; &gt;deren Lebenschancen wirksam, wenn auch oft gedankenlos, reduzieren&lt; (Goffman 1967, 13f)</text:span><text:span text:style-name="T49"><text:note text:note-class="endnote" text:id="_edn2"><text:note-citation>3</text:note-citation><text:note-body><text:p text:style-name="P50"><text:span text:style-name="T51"><text:s/>In einer Fußnote nimmt Goffman den &gt;Unterklassenstatus&lt; hinzu (ebd.).</text:span></text:p></text:note-body></text:note></text:span><text:span text:style-name="T52">, dürfen wir uns nicht davon versuchen lassen, die Betroffenheit zu exportieren. Mitleid<text:s/></text:span><text:soft-page-break/><text:span text:style-name="T53">wäre ein schlechter Ratgeber, würde sich herausstellen, dass es uns mitsamt denen, zu deren Anwälten wir uns gemacht haben, in die Fallen lockt, die auf dem mehrschichtigen und zerklüfteten Konfliktfeld, in dem der Anti-Rassismus sich bewegt, reichlich verteilt sind.<text:s/></text:span></text:p>
      <text:p text:style-name="P54"><text:span text:style-name="T55">Die Besichtigung dieses Feldes beginnt mit einem Konsens. Die meisten Richtungen vor allem des europäischen Anti-Rassismus</text:span><text:span text:style-name="T56"><text:note text:note-class="endnote" text:id="_edn3"><text:note-citation>4</text:note-citation><text:note-body><text:p text:style-name="P57"><text:span text:style-name="T58"><text:s/>Der US-amerikanische Anti-Rassismus scheint den Begriff &gt;Rasse&lt; oft unbefangen zu verwenden, was auch in institutionellen Bezeichnungen zum Ausdruck kommt (z.B. &gt;Centre for Ethnic and Racial Studies&lt;) und vielleicht von dem unangefochtenen Bürgerstatus der farbigen Bevölkerungsteile und von der Diktion schwarzer Bürgerrechtler herrührt. Vgl. etwa Winant 1990, 121, der mit der Feststellung einer &gt;pervasive crisis of race&lt;, einer &gt;allgegenwärtigen Rassenkrise&lt; in den USA beginnt.</text:span></text:p></text:note-body></text:note></text:span><text:span text:style-name="T59"><text:s/>stimmen überein darin, dem Rassismus von vornherein seinen Gegenstand zu bestreiten: &gt;^Rasse' existiert nicht, aber Rassismus kann in sozialen Praxen produziert werden.&lt; (Hall 1989, 913)</text:span></text:p>
      <text:p text:style-name="P60"><text:span text:style-name="T61">1.2 Es gibt keine Rassen</text:span></text:p>
      <text:p text:style-name="P62"><text:span text:style-name="T63">Konfrontiert mit körperlichen oder kulturellen Gruppenunterschieden, finden sich die Antirassisten in dem Dilemma, anscheinend vor die Alternative von<text:s/></text:span><text:span text:style-name="T64">Verleugnung vs. Über-Affirmation des Unterschieds</text:span><text:span text:style-name="T65"><text:s/>gestellt zu sein. Angesichts der &gt;Angst vor der Verschiedenheit, auf welche der Rassismus baut&lt; (Elfferding 1989, 112), scheint es richtig, die Gleichheit zu betonen. Aber das wohlmeinende<text:s/></text:span><text:span text:style-name="T66">Leugnen</text:span><text:span text:style-name="T67"><text:s/>der Differenzen weiß nicht, dass es einen geheimen Berührungspunkt mit einer Wurzel des modernen Rassismus hat: Etwas von der Dialektik des Willens zur Gleichheit entlädt sich blind als &gt;Wut auf die Differenz&lt; (Horkheimer/Adorno, 243). Daher plädierte Kristeva 1985 für totale Ausdehnung und Anerkennung von<text:s/></text:span><text:span text:style-name="T68">Differenz</text:span><text:span text:style-name="T69"><text:s/>und<text:s/></text:span><text:span text:style-name="T70">Fremdheit</text:span><text:span text:style-name="T71"><text:s/>unter Ausschluss der Gemeinsamkeit, um dem Fremdenhass sein Objekt und seine Angst vor sich selbst zu nehmen: Nur so könne eine Gesellschaft ohne Rassismus funktionieren, als &gt;plurale Gesellschaft&lt; ohne jeden Versuch der &gt;Harmonisierung&lt;, eine kosmopolitische Welt, in der jeder der Fremde des andern wäre. -- &gt;Aber sind wir das nicht?&lt; kam prompt der Einwand im Feuilleton der FAZ, &gt;und macht uns nicht die Angst vor dem Eingeständnis dieser Wahrheit zu Rassisten?&lt; (Altwegg 1985) -- Kristeva baute ihren Versuch weiter aus, die Fremdheit in einer letzten existenziellen Solidarität</text:span><text:span text:style-name="T72"><text:note text:note-class="endnote" text:id="_edn4"><text:note-citation>5</text:note-citation><text:note-body><text:p text:style-name="P73"><text:span text:style-name="T74"><text:s/>&gt;Die Ethik der Psychoanalyse impliziert eine Politik. Es würde sich um einen Kosmopolitismus neuer Art handeln, der, quer zu den Regierungen, den Ökonomien und den Märkten, an einer Menschheit arbeitet, deren Solidarität in dem Bewusstsein ihres Unbewussten gründet -- einem Unbewussten, das begehrend, zerstörerisch, ängstlich, leer, unmöglich ist.&lt; (Kristeva 1990, 209) -- Vgl. dazu die Kritik von Damerau 1990.</text:span></text:p></text:note-body></text:note></text:span><text:span text:style-name="T75"><text:s/>zu überwinden: durch ihre Radikalisierung in einer &gt;paradoxen Gemeinschaft ... von Fremden, die einander in dem Maße akzeptieren, wie sie sich<text:s/></text:span><text:soft-page-break/><text:span text:style-name="T76">selbst als Fremde erkennen&lt; (Kristeva 1990, 213). Prompt wurde der Einwand wiederholt -- verschärft um die Behauptung, vom Gleichgelten aller andern bis zu ihrer Vernichtung sei es nur ein Schritt: &gt;Wenn der Fremde nur noch eine Variation der Weise ist, in der man sich selbst fremd geworden ist, dann wird es egal, ob er/sie existiert oder nicht.&lt; (Elfferding 1991, 26) Aber das überspringt spekulativ die Kluft, die zwischen Wort und Mord klafft, zwischen der Negation des Daseins der Andersheit (wir sind alle gleichermaßen &gt;Fremde&lt;) und der Negation des Daseins der anderen selbst.</text:span></text:p>
      <text:p text:style-name="P77"><text:span text:style-name="T78">War es nicht bereits eine bloße Äquivokation, Wortmagie, wenn Kristeva<text:s/></text:span><text:span text:style-name="T79">das Fremde</text:span><text:span text:style-name="T80"><text:s/>mit<text:s/></text:span><text:span text:style-name="T81">den Fremden</text:span><text:span text:style-name="T82"><text:s/>identifizierte? Und liegt nicht auch dem fertig auf der Zunge liegenden Verdammungsurteil gegen die &gt;letztlich totalitäre bürgerliche Gleichheitsphilosophie&lt; (Elfferding 1989, 112) außer einem Mangel an Differenzierung auch eine Äquivokation der &gt;Gleichheit&lt; -- von &gt;Negation von Herrschaft&lt; und &gt;Negation von Unterschied&lt; -- zugrunde? Gleichberechtigung setzt Andersheit voraus, statt sie zu negieren; sie ist freilich nur in einem universellen Horizont zu institutionalisieren. Sofort klafft die nächste Falle: ist nicht dieses Universelle, da es nicht ohne Kämpfe gegen allerlei Partikularismen durchgesetzt werden kann, selber nur die Maske westlicher Hegemonie, Planke des rassistischen Dispositivs? &gt;Die ganze Debatte über Multikulturalismus stolpert über die Tatsache, dass die Grenzen der Differenz, wie die Grenzen sozialer Rechte, durch bestimmte hegemoniale, vielleicht universalistische, aber gewiss nicht universelle Diskurse bestimmt sind.&lt; (Yuval-Davis 1990) Das Problem liegt aber nicht in der Tendenz, &gt;die eigenen Maßstäbe der Beurteilung als allgemeingültige anzunehmen&lt; und sich so der &gt;Machtausübung&lt; schuldig zu machen, als wäre Macht-Nichtausübung oder Ohnmachts-Ausübung gleichsam das Gute (Kalpaka u. Räthzel 1989, 99)</text:span><text:span text:style-name="T83"><text:note text:note-class="endnote" text:id="_edn5"><text:note-citation>6</text:note-citation><text:note-body><text:p text:style-name="P84"><text:span text:style-name="T85"><text:s/>Zumal die Autorinnen selbst durch solche Sätze Macht ausüben, Überzeugungsmacht und moralischen Druck auf jene namenlos gelassenen &gt;Linken&lt;, denen sie präskriptive Emanzipationsvorstellungen vorwerfen.</text:span></text:p></text:note-body></text:note></text:span><text:span text:style-name="T86">. Sondern statt in den Diskurs um ein neues Allgemeines einzutreten, wird die Allgemeinheit schlechthin geräumt.<text:s/></text:span></text:p>
      <text:p text:style-name="P87"><text:span text:style-name="T88">Moral ist ein schlechter Ratgeber, wenn sie nicht auf der Analyse des Konfliktfeldes und seiner objektiven Widersprüche fußt. Arbeitsmigration meint doch<text:s/></text:span><text:span text:style-name="T89">Eintritt</text:span><text:span text:style-name="T90"><text:s/>in die Mobilität<text:s/></text:span><text:soft-page-break/><text:span text:style-name="T91">der entwickelten kapitalistischen Industriegesellschaft, ist bereits Teil der allgemeinen Fluktuation, die eine der Grundformen von deren Bewegung ist. Indem sich die möglichen Chancen mit der Teilhabe am kulturellen Medium einer Industriegesellschaft buchstabieren, indem die Aneignung der allgemeinsten Kulturtechniken und Verhaltensformen einer solchen Gesellschaft elementare Bedingungen von Handlungsfähigkeit sind, wird diese zum Schmelztiegel, in den die anders chancenlosen Massen drängen. &gt;Arme Neuankömmlinge werden natürlich fast immer verachtet. Die Frage lautet, ob dieses Los sie auf Dauer trifft und ... auch ihre Kinder erwartet.&lt; (Gellner 1991, 73)</text:span><text:span text:style-name="T92"><text:note text:note-class="endnote" text:id="_edn6"><text:note-citation>7</text:note-citation><text:note-body><text:p text:style-name="P93"><text:span text:style-name="T94"><text:s/>Abstrahiert man von Zuwanderungsfeindschaft als solcher, wird die Antwort auf diese Frage davon bedingt, &gt;ob die neu angekommenen und daher am wenigsten privilegierten Schichten über Eigenschaften verfügen, die ihre Mitglieder und ihre Nachkommen nicht ablegen können und die sie auch weiterhin identifizierbar machen: genetisch übermittelte oder tief verwurzelte religiös-kulturelle Eigenheiten sind unmöglich oder nur sehr schwer aufzugeben&lt; (Gellner 1991, 73). &gt;Rassismus&lt; gebraucht Gellner im engen Sinn, also nur für solche Fälle, in denen sich die Abwehr auf &gt;genetisch übermittelte Attribute&lt; beschränkt (113). -- Eine gravierende Schwäche von Gellners anregender Analyse besteht darin, dass er sich blind macht für die kapitalistische Formbestimmtheit der Vorgänge und für die Wirkungsweise des Weltmarkts; in völlig unangebrachtem Optimismus denkt er, nur &gt;in ihren frühen Stadien&lt; produziere die Industriegesellschaft, wie er den Kapitalismus nennt, &gt;schmerzhafte und auffällige Ungleichheiten&lt; (113).<text:s/></text:span></text:p></text:note-body></text:note></text:span><text:span text:style-name="T95"><text:s/>Indem sich die Interessen der Hinzukommenden und die Aggressionen der sie Abwehrenden hierum drehen, gleicht es einer Vogel-Strauß-Politik und stellt eine Verwechselung der Adressen dar, auf die feindliche Abwehr von Zutrittswilligen mit Preisgabe aller Kriterien des Zutrittsbereichs zu antworten. Auf Widersprüche antwortet Widerspruchseliminierung, erklärt man wie Kalpaka und Räthzel &gt;Rückständigkeit&lt; zur bloßen Interpretationsfrage, statt sich der Perspektive eines Zivilisationsmodells für morgen anzunehmen.</text:span><text:span text:style-name="T96"><text:note text:note-class="endnote" text:id="_edn7"><text:note-citation>8</text:note-citation><text:note-body><text:p text:style-name="P97"><text:span text:style-name="T98"><text:s/>Den Autorinnen verklärt sich &gt;die Tatsache, dass die türkische Lehrerin um ihr Kopftuch kämpft&lt;, sich also der Trennung von Staat und Kirche und zugleich der Emanzipation der Frau zu &gt;Zivilbürgerinnen&lt; (Knight/Kowalsky) widersetzt, zu &gt;aktivem Handeln im Rahmen eines möglichen Emanzipationsprozesses&lt; (98).</text:span></text:p></text:note-body></text:note></text:span><text:span text:style-name="T99"><text:s/>Dann schlingert die Negation des einen Mythos in den anderen.<text:s/></text:span><text:span text:style-name="T100">Die Einwanderer</text:span><text:span text:style-name="T101"><text:s/>erscheinen kontrafaktisch als homogene und kompakte Masse, weder fragmentiert, noch fraktioniert, und es scheint sinnvoll, für sie in dieser mythischen Kompaktheit &gt;Autonomie&lt; zu fordern, auch &gt;Gleichberechtigung&lt;, ohne dass gesagt wird, dass zivilgesellschaftliche Gleichberechtigung ihre zivilgesellschaftliche Integration voraussetzt (z.B. Gewaltverzicht, Anerkennung der individuellen Menschenrechte, Rechtsanerkennung, also Auflösung des kompakten Kontrollanspruchs über die Individuen namens eines archaischen Gemeinwesens, einer Familie oder einer fundamentalistisch mit ihrer andersartigen Umwelt brechenden Gruppe). Kategorisch verbittet sich dieser Moralismus -- zumal wenn er sich mit Abkömmlingen von Exotismus und Revolutionstourismus, eingefühlter Stellvertretung usw. vermengt -- die Kritik an seinem Objekt.</text:span><text:span text:style-name="T102"><text:note text:note-class="endnote" text:id="_edn8"><text:note-citation>9</text:note-citation><text:note-body><text:p text:style-name="P103"><text:span text:style-name="T104"><text:s/>So erklären Kalpaka und Räthzel Kritik zu einer &gt;Kommunikationsform, die nur unter Gleichberechtigten möglich ist, wenn sie nicht bloße Machtausübung sein soll&lt;, und plötzlich den Adressaten vom &gt;linken emanzipatorischen Sozialkritiker&lt; auf &gt;Deutsche&lt; verschiebend, fahren sie fort: &gt;Statt hauptsächlich zu kritisieren (?) und sogar Verhaltensweisen zu sanktionieren, sollten sich Deutsche dafür einsetzen, dass Bedingungen hergestellt werden, in denen wir einander als gleichberechtigte Partner der Auseinandersetzung auf allen Ebenen dieser Gesellschaft kritisieren können.&lt; (1989, 99f) Das wiederholt -- seitenverkehrt -- den Fehler der Hierarchisierung in Haupt- und Nebenwidersprüche und der Vertagung der letzteren.</text:span></text:p></text:note-body></text:note></text:span><text:span text:style-name="T105"><text:s/>Die Affirmation von Andersheit gerät so zur &gt;Abschaffung des Universalen&lt; (Showstack-Sassoon 1991, 38), was der erwünschten Zivilgesellschaft den Boden entzieht und<text:s/></text:span><text:soft-page-break/><text:span text:style-name="T106">hinüberschillert zu einem &gt;differenzialistischen Rassismus&lt;</text:span><text:span text:style-name="T107"><text:note text:note-class="endnote" text:id="_edn9"><text:note-citation>10</text:note-citation><text:note-body><text:p text:style-name="P108"><text:span text:style-name="T109"><text:s/>Den französischen Neofaschisten ist es gelungen, in den Differenz-Diskurs einzubrechen und ihn umzufunktionieren. Das führte zu einem &gt;Rassismus ohne Rassen&lt;, &gt;dessen vorherrschendes Thema nicht mehr die biologische Vererbung, sondern die Unaufhebbarkeit der kulturellen Differenzen ist&lt; (Balibar 1989, 373).</text:span></text:p></text:note-body></text:note></text:span><text:span text:style-name="T110"><text:s/>(Taguieff) mit umgekehrten Vorzeichen. Am Ende landet die Über-Affirmation von Andersheit, die jene unheimliche Andersheit der &gt;Rasse&lt; aushebeln wollte, bei der Empfehlung, dass &gt;eine kritische Strategie im Sinne eines grünen Konservatismus gerade den kulturellen ^Artenschutz' an die erste Stelle setzen&lt; (Elfferding 1991, 29) müsse. &gt;Die meisten Kulturen&lt;, heißt es dagegen kühl bei Gellner (1991, 75), &gt;werden von der industriellen Zivilisation auf den Müllhaufen der Geschichte geworfen, ohne großen Widerstand zu leisten.&lt; Ihre historischen Agenten reden anders, aber sie &gt;wissen nicht, was sie tun&lt; (77).</text:span></text:p>
      <text:p text:style-name="P111"><text:span text:style-name="T112">Bietet die Über-Negation von &gt;Rasse&lt; mehr Sicherheit? Wenn Rassismus &gt;Rasse&lt; konstituiert, so scheint Negation dieser Konstruktion der erste Akt von Antirassismus zu sein. &gt;Da die bezeichnenden Unterschiede zwischen den Menschen kultureller und nicht biologischer Natur sind, lässt sich sagen, dass in Wirklichkeit der Rassist die Rasse erschafft, und dass das rassistische Denken der ^Rasse' (im soziologischen Sinn) eine Wirkung zuschreibt, ... die überhaupt erst durch die Behauptung der Rassisten ins Leben gerufen wird.&lt; (Poliakov 1979, 29) Dies führt zu einer Problemverschiebung: &gt;Außerwissenschaftliche Anschauungen über die biologische Ausstattung der Menschen prägen tatsächlich in erheblichem Ausmaß deren gesellschaftliche Verhältnisse und Lebenswelten.&lt; (Klingemann 1984) Kurz: &gt;Rassen&lt; gibt es nicht, nur wissen es die nichtwissenschaftlichen Menschen nicht, so dass ihre Vorstellungen, es gäbe sie, ihre gesellschaftlichen Verhältnisse prägen. Das (falsche) Bewusstsein bestimmt das Sein. Aber dann wäre &gt;Rasse&lt;, als &gt;Rassenglaube&lt;, nicht weniger real, sondern nur von anderer Realitätsart, es sei denn, Aufklärung machte sich anheischig, das allgemeine Bewusstsein auf wissenschaftliches Niveau zu heben und die soziale Realität &gt;Rasse&lt; zum Verschwinden zu bringen. -- Spiegelverkehrt stellt es sich dem postnazistischen Blick dar: Rasse ist gerade ein wissenschaftlicher Begriff, der nur politisch unverwendbar geworden ist: &gt;Der von seiner Grundbedeutung aus wissenschaftlich wertfrei verwendbare Begriff ist durch die Extremkonsequenz des ^Rassenkampfes',<text:s/></text:span><text:soft-page-break/><text:span text:style-name="T113">den planmäßigen Genozid der vierziger Jahre (!), so stark herabgewürdigt (!) worden, dass seine Verwendung belastet ... erscheint.&lt; (Conze 1984)</text:span><text:span text:style-name="T114"><text:note text:note-class="endnote" text:id="_edn10"><text:note-citation>11</text:note-citation><text:note-body><text:p text:style-name="P115"><text:span text:style-name="T116"><text:s/>In gehemmter Form zeigt dieser Diskurs seine Kontinuität mit dem, der in den NS geführt hat: &gt;Nietzsche ragte aus der anschwellenden Rasse-Literatur einsam heraus. (...) Diese Züchtungs- und Elite-Utopie stand in schärfstem Gegensatz zur demokratischen und christlichen Mittelmäßigkeit.&lt; (Conze 1984) Ohne Distanzierung! -- Laut Conze ist der Gehalt von &gt;Rasse&lt; im &gt;seit den Hochkulturen immer wieder bewusst gemachten Urphänomen (edlen) Bluts ... sprachlich ausgedrückt und begrifflich erfasst worden&lt;. -- &gt;Blut&lt; (&gt;dicker als Wasser&lt;) fungiert in traditionalen Gesellschaften als Konzept der Sozialbindung (privilegierte Interobligation). Unter kapitalistischen Bedingungen erfährt die Kategorie &gt;Blut&lt; einen merkwürdigen Funktionswandel: Das Privateigentum gibt sich eine &gt;Natur&lt;, und die in diese &gt;Natur&lt; Eingeschlossenen verlangen Zugangsprivilegien, Zuwendungen. &gt;Erbe&lt; ist nicht zufällig ein sprachliches Zeichen mit<text:s/></text:span><text:span text:style-name="T117">zwei</text:span><text:span text:style-name="T118"><text:s/>(kulturell, d,h, durch Verwandtschaftssysteme, und Eigentumsrecht artikulierten) Bedeutungen: Eigentumsübertragung beim Todesfall und genetische Linie.<text:s/></text:span></text:p></text:note-body></text:note></text:span><text:span text:style-name="T119"><text:s/>Das ist in einer Hinsicht wahr, und doch verhält es sich genau umgekehrt. Als belastet ist der Term aus der Offizialsprache verschwunden; was er bedeuten sollte, zog andere Namen über sich. Im populären Gebrauch kam es zu einer Bedeutungsausdehnung. Colette Guillaumin (1990) notierte daher für Frankreich das auch woanders zu beobachtende Paradox semantischer Leere bei semiologischer Fülle --<text:s/></text:span><text:span text:style-name="T120">vide sémantique et plein sémiologique</text:span><text:span text:style-name="T121">. Was der Begriff umfasst, hat die gesellschaftliche Welt keineswegs verlassen: das Wort wird gemieden, aber Bezeichnungen wuchern. Das verweist auf ein weiteres anscheinendes Paradox: dass das Wort in der politischen Sprache fallen gelassen wurde, ist durch seine Mächtigkeit verursacht, nicht dadurch, dass ihm nichts entspräche, sondern im Gegenteil, weil seine Ladung explosiv ist. Zensur liegt dem Verschwinden des Terms zugrunde. &gt;Eine Anstrengung der Verschleierung, der semantischen Scheinheiligkeit, die im wesentlichen diesen Term durch assoziierte Begriffe ersetzt, deren Ladung weniger massiv ist, verrät diese Zensur.&lt; Er überdauert in Quasi-Äquivalenten, vor allem den großen Blockbezeichnungen. Guillaumins Beispiele sind &gt;i marocchini&lt; und -- &gt;das deutsche<text:s/></text:span><text:span text:style-name="T122">Volk</text:span><text:span text:style-name="T123">&lt;. &gt;Rasse&lt; sei der Sinnkern solcher Wesensnamen. Um die im manifesten Text abwesende &gt;Rasse&lt; bilden sich synkretistische Bedeutungscluster.</text:span></text:p>
      <text:p text:style-name="P124"><text:span text:style-name="T125">Verleugnung,<text:s/></text:span><text:span text:style-name="T126">Über-Negation von Andersheit</text:span><text:span text:style-name="T127">, in Gestalt der Diskurstaktik &gt;es gibt keine Rassen&lt;, kommt ungewollt der Dissimulation des Rassismus, von der Guillaumin handelt, entgegen. Der freie Blick auf die Unterschiede, auch die angeborenen des Körpers, scheint unerlässlich, um der Scheinheiligkeit des offiziösen Rassismus Paroli zu bieten. Oder wäre es voreilig, hier, wo das Wort nicht fällt, Rassismus zu wittern? Die nächste Falle lauert in der Bestimmung des Wogegen des Beistehens. Das führt zur dritten These:</text:span></text:p>
      <text:p text:style-name="P128"><text:span text:style-name="T129">1.3 Es gibt keinen Rassismus</text:span></text:p>
      <text:soft-page-break/>
      <text:p text:style-name="P130"><text:span text:style-name="T131">Aber sind wir nicht Zeugen rassistischer Aggressionen? Die paradoxe These gehört zusammengedacht mit der vorschnell konsensfähigen:<text:s/></text:span><text:span text:style-name="T132">Es gibt keine Rassen</text:span><text:span text:style-name="T133">. So viel oder wenig dieser Satz richtig ist, ist es auch der andere:<text:s/></text:span><text:span text:style-name="T134">es gibt keinen Rassismus</text:span><text:span text:style-name="T135">. Natürlich kommt es darauf an, was man unter &gt;es gibt&lt; versteht. Was man so als<text:s/></text:span><text:span text:style-name="T136">gegeben</text:span><text:span text:style-name="T137"><text:s/>behauptet, sind antagonistische<text:s/></text:span><text:span text:style-name="T138">Zugriffe</text:span><text:span text:style-name="T139">, bei denen jeweils bestimmte Realitätszusammenhänge einem integrierenden Begriff unterstellt werden:<text:s/></text:span><text:span text:style-name="T140">Kraft dessen gibt es einen Rassismus-Diskurs, und gibt es einen Rasse-Diskurs</text:span><text:span text:style-name="T141">. An diese Begriffe werden Verhaltensweisen geknüpft, es formt sich ein Netzwerk von Bedeutungen und Praktiken. In diesem Netz sich bewegend, bildet sich jemand aus als Subjekt, das den Gegenüberstehenden als Gegen-Subjekt nimmt. Ich bin Antirassist und beziehe mich auf den Rassisten. Er ist Rassist und bezieht sich auf andere Rassen. Während der Antirassist sich als solchen bekennt, sagt der Rassist nicht 'ich bin Rassist'. Wir nehmen uns, wenn wir davon reden, etwas heraus, sind aktiv dabei. So wenig wie den Rassismus als solchen &gt;gibt&lt; es freilich auch den Antirassismus, &gt;sondern es gibt ihn immer nur, soweit er politisch hergestellt wird&lt; (Hall 1989, 915). Das führt zur Frage nach der &gt;Politik&lt; dieser Herstellung: Was tun wir, wenn wir bestimmte Problematiken als Rassismus definieren und dabei unterschiedliche Merkmale bündeln und vereinheitlichend deuten?<text:s/></text:span></text:p>
      <text:p text:style-name="P142"><text:span text:style-name="T143">Das binäre Spiegelverhältnis</text:span><text:span text:style-name="T144"><text:note text:note-class="endnote" text:id="_edn11"><text:note-citation>12</text:note-citation><text:note-body><text:p text:style-name="P145"><text:span text:style-name="T146"><text:s/>Als &gt;fundamentales Charakteristikum&lt; jeder Art von Rassismus sieht Hall ein &gt;System der Spaltung der Welt in ihre binären Gegensätze&lt; nach der Regel: &gt;Jede Eigenschaft ist das umgekehrte Spiegelbild der anderen.&lt; (1989, 919)</text:span></text:p></text:note-body></text:note></text:span><text:span text:style-name="T147"><text:s/>zwischen Rassist und anderer 'Rasse' denunzierend, übersehen wir ohne Selbstaufklärung der Politik antirassistischer Deutung das Spiegelverhältnis zwischen Antirassist und Rassist. Das Verhältnis ist verschachtelt: Der Antirassist konstruiert den Rassisten als einen, der Rasse konstruiert. Wir müssen aufpassen, dass wir in dieser Schachtel nicht stecken bleiben, während der Rassist sogar die Diskursposition des Antirassisten formal einnehmen kann.</text:span><text:span text:style-name="T148"><text:note text:note-class="endnote" text:id="_edn12"><text:note-citation>13</text:note-citation><text:note-body><text:p text:style-name="P149"><text:span text:style-name="T150"><text:s/>Zum Beispiel spricht Reissmüller (1986) formal antirassistisch, während er in Wirklichkeit eine dünn kaschierte Fortsetzung des alten Rassismus betreibt: er entlehnt ihm das Interpretationsmuster, mit dem er grausame Racheakte artikuliert, die nach dem Krieg in Jugoslawien begangen worden sind: &gt;... hielt die Obrigkeit junge deutsche Frauen,<text:s/></text:span><text:span text:style-name="T151">da sie einer minderen Rasse angehörten</text:span><text:span text:style-name="T152">, als Vergnügungsmittel für die siegreichen Soldaten<text:s/></text:span><text:span text:style-name="T153">der höheren Rasse</text:span><text:span text:style-name="T154"><text:s/>in einem Lager&lt; usw. Die Frauen sollen später ermordet worden sein.<text:s/></text:span></text:p></text:note-body></text:note></text:span><text:span text:style-name="T155"><text:s/>Denn unser Konzept Rassismus hat formal mit dem Rassekonzept eines gemein: es ist eine totalisierende Interpretation. Wir sind von vornherein bereit, heterogene Elemente aufzufangen und sie unter den sinnhaften Schirm &gt;Rassismus&lt; zu stellen, dabei verengende Vereindeutigungen von Unspezifischem in Kauf nehmend, zum Beispiel indem ich es<text:s/></text:span><text:soft-page-break/><text:span text:style-name="T156">bereits als &gt;Rassismus&lt; definiere, &gt;wenn ein Mensch sich gestört fühlt, weil ein anderer Mensch anders aussieht oder eine andere Lebensweise hat&lt; (Tügel 1992). Wer so allgemein spricht und etwas Besonderes im Kopf hat, setzt zu viel als selbstverständlich voraus. Der gegen Stigmatisierung gerichtete Rassismusbegriff kann auch zur Stigmatisierung anderer Auffassungen herhalten: dann wird etwa als Rassismus gebrandmarkt, wenn irgendeine &gt;Verschiedenheit der Einwanderer ... als Rückständigkeit interpretiert wird&lt; (Kalpaka u. Räthzel 1989, 97). Aber auch der Versuch einer nüchtern-engen Definition entgeht der Überallgemeinheit nicht, gegen die er sich richtet: &gt;</text:span><text:span text:style-name="T157">Rassismus</text:span><text:span text:style-name="T158"><text:s/></text:span><text:span text:style-name="T159">im Sinne von rassisch begründeter Diskriminierung</text:span><text:span text:style-name="T160"><text:s/>setzt erst ein, wenn die Gleichwertigkeit, die Gleichrangigkeit der Menschen in Frage gestellt und aus natürlichen Unterschieden eine soziale Rangordnung ... abgeleitet wird.&lt; (Knight/Kowalsky 1991, 98) Dann wäre etwa das Patriarchat rassistisch (siehe weiter unten). Diese Überlegung sollte uns darin bestärken, das Wort &gt;Rassismus&lt; nicht mythisch zu verwenden. Hier wie anderswo ist die Selbstverständlichkeit der sicherste Anzeiger, dass da ein Verstehen in Entfremdung stehen bleibt. Zunächst (und immer wieder) gilt es aufzupassen, dass wir nicht in die Falle der falschen Allgemeinheit gehen. Es gibt nicht<text:s/></text:span><text:span text:style-name="T161">den</text:span><text:span text:style-name="T162"><text:s/>Rassismus, es gibt<text:s/></text:span><text:span text:style-name="T163">Rassismen</text:span><text:span text:style-name="T164"><text:s/>(Hall 1989). Jeder konkrete Fall buchstabiert sich empirisch-historisch. Das Erbe der Sklaverei, an dem die USA tragen, ist etwas anderes als der &gt;Retorsionseffekt&lt; des Postkolonialismus, wie er in England und Frankreich vorherrscht; wieder anders liegt der deutsche Fall mit seiner jüngsten Geschichte der Ausrottungspolitiken im Namen der 'Rasse'. Beim Übertragen der Theoreme ist Vorsicht angezeigt. Nicht selten entspringen ihr theorizistische Mythen.</text:span></text:p>
      <text:p text:style-name="P165"><text:span text:style-name="T166">Wieland Elfferding hat sich dagegen gewandt, &gt;Ausländerfeindlichkeit pausenlos als Rassismus zu denunzieren&lt;, weil dies &gt;die Fronten durch falsche Gegneridentifikation verhärten&lt; werde (1989, 107). Er sucht nach Unterscheidungshilfen, indem er bestimmten Typen von Aggressionshaltungen spezifische Extremkonsequenzen zuordnet: dem Fremdenhass den Mord, dem nationalistischen Populismus den Krieg, dem Rassismus den Völkermord. Das würde Rassismus im<text:s/></text:span><text:soft-page-break/><text:span text:style-name="T167">Sinne der Nürnberger Gesetze auf die Extremform staatlicher Vernichtungspolitik in Gestalt des Nazismus beziehen. Auf dem Boden von Fremdenhass wäre dann im Krieg der Staat genozidär geworden. Für Elfferding ist &gt;Rassismus&lt; keine selbständige &gt;Primärideologie&lt;, sondern etwas, das aus dem Zusammenwirken dreier &gt;großer Ideologien&lt; resultiert, die er als die des Populismus, des Nationalismus und des Körpers (wozu Geschlecht, Gesundheit und die Normierung von Schön und Hässlich gehören) bestimmt. Erst das Zusammenspiel dieser drei Großideologien bringe, als Effekt, die &gt;Ideologie&lt;<text:s/></text:span><text:span text:style-name="T168">Rassismus</text:span><text:span text:style-name="T169"><text:s/>hervor. Dieses am deutschen Faschismus abgelesene Modell ist in seiner Allgemeinheit problematisch. &gt;Rassismus&lt; als Effekt der Verschmelzung von &gt;Großideologien&lt; zu fassen, würde uns auf den Staat als sein Subjekt festlegen und es verbieten, spontane Formen als Rassismus zu fassen. Damit verschlössen wir uns dem Gedanken, dass &gt;Rassismus&lt; eine Form sein kann, in der sozialer Protest in Entfremdung steckenbleibt.<text:s/></text:span></text:p>
      <text:p text:style-name="P170"><text:span text:style-name="T171">1.4 Rassismus-von-unten ist entfremdeter Protest</text:span></text:p>
      <text:p text:style-name="P172"><text:span text:style-name="T173">Es ist auf jeden Fall angebracht, von solchen ideologischen Großformationen den spontanen &gt;Rassismus von unten&lt; oder &gt;interaktiven Rassismus&lt; zu unterscheiden, der im Alltagsleben verwurzelt ist. Er führt zu Blockierungen der Zivilgesellschaft entlang von Differenzen, die nach dem &gt;Rasse&lt;-Paradigma interpretiert werden. Beide unterscheiden sich von dem, was man &gt;strukturellen Rassismus&lt; genannt hat, der in der Anlage von gesellschaftlicher und staatlicher Herrschaftsmacht stecken kann, ob nun darüber geredet wird oder nicht,<text:s/></text:span><text:span text:style-name="T174">der bewusstseinsprägend ist, ohne bewusstseinsfähig zu sein</text:span><text:span text:style-name="T175">. Als Rassismus-von-oben oder politisch organisierter Rassismus lässt sich die Verwendung solcher Struktureffekte wie der interaktiven Konflikte für politische Machtgenerierung fassen.</text:span></text:p>
      <text:p text:style-name="P176"><text:span text:style-name="T177">Der spontane plebejische Rassismus kann den Herrschenden Sorge bereiten, erst recht seine politische Verwertung durch oppositionelle Machtanwärter. Sofern wir hauptsächlich auf ihn blicken, über ihn redend, ihn pädagogisierend, sind wir Helfer der Polizei bzw. des Rechtsstaates, was nicht heißt, dass dies<text:s/></text:span><text:soft-page-break/><text:span text:style-name="T178">zu verwerfen sei -- aber man muss es wissen. Das Problem ist zunächst ein Problem von Staat und Gesellschaft. Kapitalismus vernichtet beständig herkömmliche Unterschiede und schafft neue, ja in gewisser Weise<text:s/></text:span><text:span text:style-name="T179">zersetzt</text:span><text:span text:style-name="T180"><text:s/>er fortwährend seine eigene Gesellschaft, so dass er ständig seine Pathologie erzeugt. Der auf solchem Boden errichtete und zur Reproduktion der Existenzbedingungen des Kapitalismus bestimmte Staat muss in gewissem Umfang als dessen komplementäres Gegenteil agieren.</text:span><text:span text:style-name="T181"><text:note text:note-class="endnote" text:id="_edn13"><text:note-citation>14</text:note-citation><text:note-body><text:p text:style-name="P182"><text:span text:style-name="T183"><text:s/>Zu dem, was ich das Komplementaritätsgesetz alles Ideologischen nenne, vgl. meine<text:s/></text:span><text:span text:style-name="T184">Elemente zu einer Theorie des Ideologischen</text:span><text:span text:style-name="T185"><text:s/>(1993).</text:span></text:p></text:note-body></text:note></text:span><text:span text:style-name="T186"><text:s/>Darin, wie der Nationalismus diese Komplementärfunktion umhüllt, sieht Gellner dessen &gt;grundlegende Täuschung und Selbsttäuschung&lt;: &gt;Er bedeutet die generalisierte Ausbreitung eines ... Idioms, das für die Erfordernisse einigermaßen präziser bürokratischer und technologischer Kommunikation kodifiziert wird. Der Nationalismus steht somit für die Errichtung einer anonymen, unpersönlichen Gesellschaft aus austauschbaren atomisierten Individuen, die vor allem durch eine solche gemeinsame Kultur zusammengehalten wird&lt; (1991, 89). Der nationale Mythos behauptet freilich das Gegenteil, bedarf daher der Befreiungsillusion oder anderer Abstoßungen. Die nationale Vereinheitlichung zieht &gt;Kommunikationsgrenzen&lt; um sich (97). Denkt man die -- keineswegs so harmonisch, wie Gellner meint, verlaufenden -- Krisen und ihre Folgen hinzu, lässt sich verstehen, dass der Aufschrei der sozial getretenen Kreatur zum Hass-Schrei werden kann. Brandstiftung und Mord können verwandelte Formen von Protest sein --<text:s/></text:span><text:span text:style-name="T187">im Modus des entfremdeten Protests gegen Entfremdung</text:span><text:span text:style-name="T188">. Er zielt von seiten der<text:s/></text:span><text:span text:style-name="T189">underdogs</text:span><text:span text:style-name="T190"><text:s/>etwa darauf, andere im Status der<text:s/></text:span><text:span text:style-name="T191">under-underdogs</text:span><text:span text:style-name="T192">, der ihnen als Neuankommenden zunächst zufällt, aber vermutlich nicht ihrer Leistungsfähigkeit entspricht, zu halten. Ein Anderer soll der Unterste sein.<text:s/></text:span><text:span text:style-name="T193">Deutsche Arbeitsplätze für Deutsche!</text:span><text:span text:style-name="T194"><text:s/>-- das ist ein rechtsextrem ausgebeuteter Schrei in der Familie der Subalternen, oft unerwünscht vom Standpunkt der Herrschenden. Er stört Recht und Ordnung, führt zu Unruhen, die das Privateigentum, überhaupt die Bewegungsformen der bürgerlichen Gesellschaft verletzen. Da ist die Justiz gefordert. Die Polizei muss eingreifen. Der interaktive Rassismus ist daher ungeeignet, den archimedischen Punkt darzustellen, von dem her wir unseren<text:s/></text:span><text:soft-page-break/><text:span text:style-name="T195">Antirassismus herleiten können. Selbsttäuschung wäre es auf jeden Fall, zu glauben, dass wir dies gegen den Staat täten. Es ist der Ruf nach mehr Staat, Kritik an seiner Abwesenheit, womöglich sogar, ohne es zu wollen, nach Zensur</text:span><text:span text:style-name="T196"><text:note text:note-class="endnote" text:id="_edn14"><text:note-citation>15</text:note-citation><text:note-body><text:p text:style-name="P197"><text:span text:style-name="T198"><text:s/>So etwa, wenn der Skandal in der ehemaligen DDR darauf zugespitzt wird, dass als rassistisch empfundene Einstellungen &gt;wieder öffentlich artikuliert werden&lt; dürfen (Tügel 1992). Das bloße Nicht-Dürfen anstelle politischer Kultur machte eine Hauptkrankheit des alten Systems aus.</text:span></text:p></text:note-body></text:note></text:span><text:span text:style-name="T199">, was jener Blickrichtung entspricht.</text:span></text:p>
      <text:p text:style-name="P200"><text:span text:style-name="T201">Die politische Verwendung von interaktivem Rassismus -- des Krieges der<text:s/></text:span><text:span text:style-name="T202">underdogs</text:span><text:span text:style-name="T203"><text:s/>untereinander -- für Zwecke der politischen Machtgenerierung</text:span><text:span text:style-name="T204"><text:note text:note-class="endnote" text:id="_edn15"><text:note-citation>16</text:note-citation><text:note-body><text:p text:style-name="P205"><text:span text:style-name="T206"><text:s/>So erklärt Jutta Ditfurth (1991): &gt;Rassismus wird gebraucht, wenn ein Deutsch-Land Großmacht werden will. Der nationale Schulterschluss für den Kampf um mehr Profit und Herrschaft klebt besser mit Hass.&lt; Anstatt aber machtpolitischen Gebrauch vom Gebrauchten zu unterscheiden, wendet sie sich gegen soziale &gt;Einfühlung&lt; in Milieugründe für Rassismus. Man müsse &gt;die dumpfen Milieus angreifen&lt;. Sie versucht dies z.B. mit einer Anti-Parole wie &gt;Deutschland nicht den Deutschen&lt;.</text:span></text:p></text:note-body></text:note></text:span><text:span text:style-name="T207"><text:s/>kann sehr unterschiedlich sein. Sie kann sich in der bloßen Tatsache des Polizeieinsatzes als solchen manifestieren, der zur Legitimation dessen beitragen kann, was Stuart Hall<text:s/></text:span><text:span text:style-name="T208">Policing the Crisis</text:span><text:span text:style-name="T209"><text:s/>genannt hat, Überweisung eigentlich sozialpolitisch zu bewältigender Krisensymptome an Polizei und Justiz. Was da scheinbar antirassistisch auftritt, kann in Wirklichkeit bereits Verwendung des interaktiven Rassismus von oben sein, seine politische Exploitierung für die Generierung von Herrschaftsmacht. Durch Spaltung reproduziert sich Herrschaft. Das führt zum nächsten Paradox:</text:span></text:p>
      <text:p text:style-name="P210"><text:span text:style-name="T211">1.5 Rassismus kann man nicht bekämpfen</text:span></text:p>
      <text:p text:style-name="P212"><text:span text:style-name="T213">Natürlich ist es &gt;notwendig, den Rassismus zu bekämpfen&lt;, und ist es der Sinn dieser Überlegungen, dazu beizutragen. Fragt man indes,<text:s/></text:span><text:span text:style-name="T214">wie</text:span><text:span text:style-name="T215"><text:s/>das geschehen kann, und begnügt sich nicht mit dem (unvermeidlichen) Ruf nach Polizei und Justiz, weil sich nämlich &gt;eine innere Abwendung von rechtsextrem-antidemokratischen Ideen nicht polizeistaatlich verordnen&lt; lässt (Klönne 1990, 13), zweifelt man sogar am Erfolg bloßer moralischer Appelle, dann wächst der Frage nach dem Wie beunruhigendes Gewicht zu.<text:s/></text:span></text:p>
      <text:p text:style-name="P216">&gt;Wehret den Anfängen&lt; bleibt eine wichtige Maxime. Aber sind wir sicher, dass wir wissen, wovon &gt;es&lt; der Anfang ist und wie man ihm wehrt? Die vorauseilende Vereindeutigung hat ihre Tücken. Zur Zeit der Studentenbewegung um 1968 meinte die Polizei oftmals, viel genauer zu wissen, was die Studenten vorhatten, als diese selbst. Folglich schlug sie präventiv zu. Dies hatte jeweils einen Radikalisierungsschub zur Folge. Später lernte die Polizeiführung aus diesem Fehler. Auch wir sollten daraus lernen: Die Prävention in ungenügend<text:s/><text:soft-page-break/>analysierten Konfliktlagen vollendet oft den Grund erst, von dem sie ihre Legitimation herleitet.<text:s/></text:p>
      <text:p text:style-name="P217">Droht nicht etwas Ähnliches, wenn ich allen möglichen Phänomenen auf den Kopf zusage, sie seien rassistisch? Könnte es nicht sein, dass ich durch die daraus folgenden Politiken, Angriffe, Spaltungen und Allianzen ungewollt dazu beitrage, dass dieses von mir immer schon unterstellte Wesen tatsächlich hervortritt? Jedenfalls muss die Berechtigung einer totalisierenden Interpretation, die ein Wesen, eine Gesamtheit unterstellt, aufs sorgfältigste überprüft werden.</text:p>
      <text:p text:style-name="P218"><text:span text:style-name="T219">Sollte es zutreffen, dass jene interaktiven Rassismen nur Schaumkronen sind, deren Zustandekommen sich dem Zusammenwirken von Bedingungen und Kräften verdankt, die in ihnen gar nicht manifest sind, dann meldet sich unüberhörbar der Zweifel, ob das vielleicht doch der falsche Punkt ist, um hier den Eingriff in verändernder Absicht anzusetzen. Wäre das doch vielleicht sogar eine der Weisen, die genau das Gegenteil des Angestrebten bewirken. Man denke nur an die in der Regel ungewollten Verstärkungseffekte einer gewissen &gt;anti-rassistischen&lt; Berichterstattung in den Medien, vor allem im Fernsehen, das in der Regel keineswegs &gt;Hetze gegen EinwanderInnen aller Art&lt; betreibt</text:span><text:span text:style-name="T220"><text:note text:note-class="endnote" text:id="_edn16"><text:note-citation>17</text:note-citation><text:note-body><text:p text:style-name="P221"><text:span text:style-name="T222"><text:s/>Es scheint mir manipulationistisch verkürzt, rassistische Diskurse, die &gt;in der Erzeugung pogromähnlicher Stimmungen und Handlungen resultieren&lt;, zur Folge der &gt;Hetze der Medien gegen EinwanderInnen aller Art&lt; zu erklären, wie dies Jäger u.a. (1991) in ihrer im übrigen verdienstvollen Studie tun.</text:span></text:p></text:note-body></text:note></text:span><text:span text:style-name="T223">. Statt Öl auf die Wogen zu gießen, gießt sie das Öl ins Feuer. Deswegen sind die Fragen, wo, wogegen, wofür, mit wem und wie sich kämpfen lässt, entscheidend. Mit entsprechender Vorsicht sind die kritischen Einschnitte zu machen.<text:s/></text:span></text:p>
      <text:p text:style-name="P224"><text:span text:style-name="T225">Ein besonders wichtiger Einschnitt auf der Ebene der ideologischen Prozesse scheint sich auf die Verschränkung von Biologie</text:span><text:span text:style-name="T226"><text:note text:note-class="endnote" text:id="_edn17"><text:note-citation>18</text:note-citation><text:note-body><text:p text:style-name="P227"><text:span text:style-name="T228"><text:s/>Vgl. dazu<text:s/></text:span><text:span text:style-name="T229">Das Argument</text:span><text:span text:style-name="T230"><text:s/>166/1987:<text:s/></text:span><text:span text:style-name="T231">Politik mit Biologie</text:span><text:span text:style-name="T232">.</text:span></text:p></text:note-body></text:note></text:span><text:span text:style-name="T233"><text:s/>und Herrschaft richten zu müssen. Er wird oft verwechselt mit einem Einschnitt zwischen Biologie und Differenz. Letzteres geht in die Falle der Herrschaft selbst. Deren Strategie besteht in<text:s/></text:span><text:span text:style-name="T234">linking difference to domination</text:span><text:span text:style-name="T235">, in der Verlötung von Domination und Differenz, von Unterordnung mit Unterschied. Gleichheit und Ungleichheit wechseln dabei die Bezugsebenen. Der Protest gegen Ungleichheit rennt hoffnungslos in die Irre, gelingt es ihm nicht, Gleichheit und Ungleichheit auf die angemessenen Ebenen<text:s/></text:span><text:soft-page-break/><text:span text:style-name="T236">zu bringen,<text:s/></text:span><text:span text:style-name="T237">linking difference to equality</text:span><text:span text:style-name="T238"><text:note text:note-class="endnote" text:id="_edn18"><text:note-citation>19</text:note-citation><text:note-body><text:p text:style-name="P239"><text:span text:style-name="T240"><text:s/>Winant (1990, 144) begreift so eine &gt;postmoderne&lt; Strategie, die von Differenz ausgeht, sie aber mit Gleichheit verbindet. Ausgehend davon, dass in den USA die Verteilung auf die Klassenpositionen und die Segmente des Arbeitsmarktes bzw. der Arbeitslosigkeit &gt;racially assigned&lt;, &gt;rassisch&lt; vermittelt geschieht, müsse eine neue radikaldemokratische Politik in den USA die Frage der &gt;Diskriminierung als rassischen Prozess mit Klassenfolgen&lt; neu öffnen, d.h. als Ausgangspunkt für die Sozialpolitik ernst nehmen (138).</text:span></text:p></text:note-body></text:note></text:span><text:span text:style-name="T241">. Wo immer es zum Beispiel der Frauenbewegung nicht gelang, entsprechend zu differenzieren, legte sich über sie &gt;lähmend die niederdrückende Vorstellung, es ginge den Gleichheit fordernden Frauen wirklich darum, ebenso zu werden wie die männliche Hälfte der Gesellschaft&lt; (Frigga Haug 1990, 82).</text:span></text:p>
      <text:p text:style-name="P242"><text:span text:style-name="T243">2. Exemplarische Analyse: Der Spiritualismus ruft die Soziobiologie zu Hilfe</text:span></text:p>
      <text:p text:style-name="P244"><text:span text:style-name="T245">Als Materialstück nehme ich ein Flugblatt von einer katholischen Organisation</text:span><text:span text:style-name="T246"><text:note text:note-class="endnote" text:id="_edn19"><text:note-citation>20</text:note-citation><text:note-body><text:p text:style-name="P247"><text:span text:style-name="T248"><text:s/>&gt;Aktion Leben e.V. -- Mitglied im Dachverband zum Schutz der Ungeborenen&lt;.</text:span></text:p></text:note-body></text:note></text:span><text:span text:style-name="T249">, an dem man sehen kann, wie sich katholischer Spiritualismus, im Eifer, Schwangerschaftsabbruch zu kriminalisieren, mit einem vulgär-naturwissenschaftlichen, biologistischen Determinismus amalgamiert. Abtreibung soll als Mord artikuliert werden. Dem dient eine Operation der Rückspiegelung: Um jeden möglichen Anspruch auf gesellschaftliche (politisch-parlamentarische) Bestimmung und individuelle Selbstbestimmung in Sachen Abtreibung fundamental zu verunmöglichen, werden &gt;Kind&lt; und &gt;Persönlichkeit&lt;, diese beiden überaus wertbesetzten Größen, ins befruchtete Ei zurückprojiziert. Im Moment der Befruchtung entsteht blitzartig die soziale Identität, die wir &gt;Baby&lt; oder &gt;Kind&lt; nennen, Gegenstand unserer Liebe. Das befruchtete Ei ist noch nicht in der Gebärmutter, und schon wird es als tätiges Subjekt konstituiert, das unter dem Namen &gt;das Baby&lt; &gt;biochemische Signale aussendet&lt;. In der 3. Woche: &gt;Das Kind ist jetzt 1,8 mm groß.&lt; Persönliche Individualität und biologische Singularität des genetischen &gt;Fingerabdrucks&lt; werden ineinandergedacht. Über den 9 cm großen und 45 g schweren Embryo in seiner 12. Woche heißt es: &gt;Sein Gesicht ist voll Anmut. Es spiegelt Empfindungen wieder (sic!). Auf den Kuppen seiner kleinen Finger trägt es Merkmale seiner Identität, das Muster seiner Fingerabdrücke.&lt;</text:span></text:p>
      <text:p text:style-name="P250"><text:span text:style-name="T251">Die Reichweite dieses biologischen Determinismus mit animistischem Akzent ist grenzenlos. Die Menschen als tätige (und im theologischen Sinn schuldfähige)<text:s/></text:span><text:span text:style-name="T252">freie</text:span><text:span text:style-name="T253"><text:s/>Individuen sind vollkommen negiert. Denn in der &gt;Sekunde null&lt;, im Augenblick der Befruchtung selbst, sind blitzartig &gt;Geschlecht, Aussehen,<text:s/></text:span><text:soft-page-break/><text:span text:style-name="T254">Begabungen, Charakter, ja selbst die wahrscheinliche Lebensdauer ... festgelegt&lt;. -- An der Geschlechtsfestlegung ist freilich nicht zu zweifeln, auch nicht an allgemeinen Daten des unmittelbar nachgeburtlichen Aussehens (Haar- und Augenfarbe u.dgl.), aber mit zunehmendem Abstand von der Geburt hat doch das Aussehen etwas mit äußeren Lebensbedingungen und tätigem Leben zu tun. Vor allem aber erwartet die Hauptsache außerhalb des Mutterleibs auf das Neugeborene: die Welt des Menschlichen, ohne die es, selbst wenn sein Überleben gesichert würde, nicht zu einem Menschenwesen werden könnte. Und zu dessen Spezifik gehört, dass die &gt;Erbmasse&lt; zwar notwendige, aber weder zureichende, noch ungebremst zum Tragen kommende Bedingung der Menschwerdung ist. Ein Sinn gesellschaftlicher und kultureller Einrichtungen liegt ja gerade darin, das Wirken bestimmter genetischer Determinanten auszuklammern. Was im Tierzustand zum Tode geführt hätte -- z.B. Kurzsichtigkeit --, wird von einem komplexen Aggregat zivilisatorischer Installierungen -- darunter ein so nützliches Gerät wie eine Brille -- außer Kraft gesetzt. Die Disposition zur Kurzsichtigkeit führt nicht mehr zum Verschwinden aus der Gattung, wie das bei Vögeln der Fall wäre, die ihre Beute erspähen müssen. Kurzum, der &gt;Substratwechsel&lt; in der Anthropogenese bedeutet ja gerade, dass die spezifisch menschliche Entwicklung nicht mehr an den Genen vor sich geht, sondern außerhalb aller Individuen, im Ensemble der Verhältnisse der Kultur, des Produzierens, in Medien und Formen des Gesellschaftlichen. &gt;Begabungen, Charakter&lt; durch Erbmasse determiniert sein zu lassen, schaltet die gesamten Verhältnisse und Beziehungen aus, Familie, Erziehung, überhaupt Kultur, einschließlich Moral und Kirche, die gesamte biographische Dimension.<text:s/></text:span></text:p>
      <text:p text:style-name="P255">Das ist vulgärbiologischer Determinismus. Ein sonderbarer Essentialismus geht damit einher: Das befruchtete Ei erscheint als Persönlichkeit: &gt;In seiner Individualität, in der Einmaligkeit und Einzigartigkeit seines Wesens bleibt der Mensch unverändert und konstant von der Empfängnis bis zum Tode. Was sich ändert, ist sein Erscheinungsbild, seine äußere Gestalt.&lt;<text:s/></text:p>
      <text:soft-page-break/>
      <text:p text:style-name="P256">Man muss sich klar machen, dass die Aussagen, wo sie biologische Singularität in menschliche Individualität verwandeln, pseudokonkret sind; zieht man die Pseudokonkretheit ab, werden sie so allgemein, dass sie auch für Regenwürmer oder für irgend andere tierische Organismen Geltung beanspruchen könnten. Man muss nur deren Namen für &gt;Kind&lt; bzw. &gt;Baby&lt; einsetzen. Dies ist Indikator (und Preis) für die Tendenz, hinter den Substratwechsel der spezifisch menschlichen Entwicklung zurückzugehen, zu leugnen, dass das Humane mit der Geschichte beginnt, das heißt mit der Herausverlagerung der Entwicklung aus den Genen ins Ensemble der gesellschaftlichen Verhältnisse, in Sprache, Medien, Institutionen und Geräteumwelt usw. Erst dieser Substratwechsel macht ja das Persönlich-Individuelle möglich, weil die Verwirklichung des menschlichen Wesens durch Aneignungsaktivitäten der Individuen vermittelt ist und je spezifische Ausschnitte aus dem abstrakt Möglichen aktualisiert.</text:p>
      <text:p text:style-name="P257"><text:span text:style-name="T258">Hier macht eine ideologische Macht die Dis-Position der Menschen, ihre imaginäre gattungshafte Selbst-Enteignung, als Teilenteignung der schwangeren weiblichen Individuen, zu ihrem Machtterrain. Sie besetzt eine vorgängig-existenziale Verfügung über den Körper und versucht, Kinder- und Mutterliebe, die zu den stärksten Gefühlen unseres Seelenhaushalts gehören, zu ihrem Kraftstrom zu machen.</text:span><text:span text:style-name="T259"><text:note text:note-class="endnote" text:id="_edn20"><text:note-citation>21</text:note-citation><text:note-body><text:p text:style-name="P260"><text:span text:style-name="T261"><text:s/>Als Abzeichen verkauft die Organisation übrigens einen Ansteckknopf, der in Originalgröße die Fußunterseite eines 10-12-wöchigen Foetus nachbildet. Dazu vertreibt sie eine Serie metergroßer Poster, in denen mit hollywoodreifer Technik die embryonalen Entwicklungsstadien als Vorlagen für Bilder persönlich-menschlicher Entwicklung genutzt sind.</text:span></text:p></text:note-body></text:note></text:span><text:span text:style-name="T262"><text:s/>Sie nimmt dabei ein systematisches Schillern zwischen Theologie und Soziobiologie in Kauf, indem sie in die biologischen Tatsachen das Humane umwegslos einzuschreiben versucht. So wird sie hinterrücks vom vulgärsten Materialismus eingeholt, dem biologistischen, dieser Grundlage beider großer Strömungen von Rassismus und Sexismus.</text:span></text:p>
      <text:p text:style-name="P263"><text:span text:style-name="T264">3. Naturalisierung -- zum Verhältnis von Frauendiskriminierung und Rassenhass</text:span></text:p>
      <text:p text:style-name="P265"><text:span text:style-name="T266">Die Bewegungen gegen Rassismus und gegen Sexismus sind auf ein Bündnis miteinander verwiesen. Das verschafft der Gleichsetzung von Rassismus und Sexismus bei denen, die von der Notwendigkeit dieses Bündnisses überzeugt sind, spontanen<text:s/></text:span><text:soft-page-break/><text:span text:style-name="T267">Kredit. Sie wird dadurch nicht richtiger und stellt den nächsten Stolperpunkt dar. Für den Zusammenhang scheint zu sprechen, dass die soeben analysierte<text:s/></text:span><text:span text:style-name="T268">Naturalisierung</text:span><text:span text:style-name="T269"><text:s/>offenkundig ein Grundmuster ist, worin alle rassistischen Diskurse sich bewegen. Und doch ist der im vorigen Abschnitt analysierte Anti-Abtreibungsdiskurs kein rassistischer Diskurs, obgleich ein wesentliches Stück der<text:s/></text:span><text:span text:style-name="T270">ideologischen Grammatik</text:span><text:span text:style-name="T271">, in der Rassismus sich artikuliert, auch hier zugrundeliegt. Aber es ist eine Grammatik, die zunächst auf dem Feld des sozialen und ideologischen Interesses für den Gebärvorgang, für die Population, für den weiblichen Körper, für die Politiken, die sich von allen Seiten auf diese Größen einstellen, zuhause scheint. Ist es ein Zufall, dass die für den Rassismus so entscheidende Grammatik der Naturalisierung sich gerade bei der Restauration weiblicher Unterwerfung so hervortut?<text:s/></text:span></text:p>
      <text:p text:style-name="P272"><text:span text:style-name="T273">Guillaumin definiert: Rassismus ist jede Ideologie, die menschlich-kulturelle Phänomene als Ausdruck einer somatischen Natur deutet. Sind mithin patriarchalische Frauenbilder rassistisch? Robert Miles (1989, 357) stellt eine äußerliche Verknüpfung her: &gt;Die definierte Gruppe wird ... für eine von Natur aus existierende Gruppe gehalten, die sich biologisch reproduziert und daher auch ein bestimmtes Muster der Geschlechterdifferenzierung einschließt&lt;. Aber das ist unspezifisch. Von allem, was zu einer Kultur gehört, ließe sich dasselbe sagen. Ähnlich äußerlich konstruiert Miles eine &gt;Basis für die Verknüpfung von Nationalismus und Sexismus&lt; (365), ohne dass klar wird, ob er nur die Möglichkeit des &gt;Andockens&lt; der einen Ideologie bei der andern oder eine Affinität und tendenzielle Wesensgleichheit behaupten will.</text:span><text:span text:style-name="T274"><text:note text:note-class="endnote" text:id="_edn21"><text:note-citation>22</text:note-citation><text:note-body><text:p text:style-name="P275"><text:span text:style-name="T276"><text:s/>&gt;Und weil jede ^Nation' als Einheit definiert ist, die sich selbst reproduzieren kann, unterstellt sie die Existenz von Frauen und Männern. Folglich gibt es eine Basis für die Verknüpfung von Nationalismus und Sexismus.&lt; (Miles 1989, 365)</text:span></text:p></text:note-body></text:note></text:span><text:span text:style-name="T277"><text:s/>Auch wenn es zutreffen mag, dass der rassistische Diskurs sich zu einem Teil mit dem patriarchalischen überschneidet, ist es künstlich, ein Parallelverhältnis von &gt;Geschlechter- und Rassengegensatz&lt; (vgl. Elfferding 1989, 110) zu unterstellen. Das Komplementär-Verhältnis der beiden Geschlechter findet bei den unterschiedlichen Phänotypen von Menschen, die der Rassismus zu &gt;Rassen&lt; totalisiert, keine Entsprechung. Folgt man Stuart Hall, der zu Recht die fundamentale Bedeutung der von Marx klassisch analysierten Naturalisierung hervorgehoben<text:s/></text:span><text:soft-page-break/><text:span text:style-name="T278">hat, so besteht eine<text:s/></text:span><text:span text:style-name="T279">innere</text:span><text:span text:style-name="T280"><text:s/>Wesensverwandtschaft zwischen Rassismus und Sexismus. Und zwar nimmt er an, dass die rassistisch gedeutete kulturelle Differenz eine &gt;ähnliche Funktion&lt; bei der Identitätsbildung hat wie die sexuelle (1989, 920). Diese &gt;Ähnlichkeit&lt;, was immer das heißt, ist bei näherem Überlegen aber wenig tragfähig -- und wäre es nur deshalb, weil<text:s/></text:span><text:span text:style-name="T281">erstens</text:span><text:span text:style-name="T282"><text:s/>die beiden Geschlechter gerade in ihrer &gt;Differenz&lt; unmittelbar aufeinander verwiesen sind, was als &gt;</text:span><text:span text:style-name="T283">natürliches</text:span><text:span text:style-name="T284"><text:s/>Gattungsverhältnis&lt;</text:span><text:span text:style-name="T285"><text:note text:note-class="endnote" text:id="_edn22"><text:note-citation>23</text:note-citation><text:note-body><text:p text:style-name="P286"><text:span text:style-name="T287"><text:s/>&gt;Das unmittelbare, natürliche, notwendige Verhältnis des Menschen zum Menschen ist das<text:s/></text:span><text:span text:style-name="T288">Verhältnis des Mannes zum Weibe</text:span><text:span text:style-name="T289">.&lt; (MEW, EB 1, 535)</text:span></text:p></text:note-body></text:note></text:span><text:span text:style-name="T290"><text:s/>etwas anderes ist als ein bloßer Unterschied und insofern mit dem Verhältnis unterschiedlicher &gt;Rassen&lt; nicht verglichen werden kann, und weil<text:s/></text:span><text:span text:style-name="T291">zweitens</text:span><text:span text:style-name="T292"><text:s/>die Geschlechterbeziehung, auch wenn in kulturell generalisierten Mustern vorgeprägt, sich auf je individueller Ebene realisiert, statt zwischen großen Kollektiven. Die Reduktion auf bloße Differenz, Andersheit, die das Verhältnis der Geschlechter entdialektisiert, ist verständlich als Reaktion auf Unterdrückung und Diskriminierung, verlängert aber deren Bann just durch ihr Moment der Leugnung. Auf Naturalisierung von Sozialem antwortet sie mit soziologistischer Naturverdrängung.</text:span></text:p>
      <text:p text:style-name="P293"><text:span text:style-name="T294">Stuart Hall bringt ein zweites Argument, das den historischen Status von Patriarchat und Rassismus im Verhältnis zum Kapitalismus analogisiert: &gt;Wie das Patriarchat ist der Rassismus auch ein vor- und nachkapitalistisches Phänomen.&lt; (914) Auch diese Parallele ist anzweifelbar. Gewiss ist das Patriarchat älter als der Kapitalismus -- aber ist es der Rassismus? Wieder werden wir auf allgemeine Fragen zurückgeworfen: Wenn Aristoteles erklärt, Sklave sei jemand</text:span><text:span text:style-name="T295"><text:s/>physei</text:span><text:span text:style-name="T296">, &gt;naturgemäß&lt;, ist dies Rassismus?</text:span><text:span text:style-name="T297"><text:note text:note-class="endnote" text:id="_edn23"><text:note-citation>24</text:note-citation><text:note-body><text:p text:style-name="P298"><text:span text:style-name="T299"><text:s/>&gt;Minderwertigkeit&lt;, ja sogar &gt;unwertes Leben&lt; -- solche Konzepte konnten mit Aristoteles legitimiert werden (vgl. etwa<text:s/></text:span><text:span text:style-name="T300">hoi medenòs áxioi</text:span><text:span text:style-name="T301">, Nik. Eth., 1159a, 3); mit Platon ließen sich Zucht, Eugenik, Euthanasie u. dgl. rechtfertigen (vgl. etwa Kurt Hildebrandt 1924, Werner Jäger 1944). -- Dass die Nazis oder ihre Vorläufer ihren Rassismus auch auf die alten Griechen zurückführten, rechtfertigt noch nicht, auf dieser Spur den Rassismus zurückzuprojizieren.</text:span></text:p></text:note-body></text:note></text:span><text:span text:style-name="T302"><text:s/>Oder ist es das Denken -- und die Rechtsauffassung -- einer Sklavenhaltergesellschaft? Mir scheint, es führt weiter, die Sklaverei mit Marx als Ausdehnung des patriarchalischen Herrschaftsprinzips mit dem Kern der &gt;Verfügung über fremde Arbeitskraft</text:span><text:span text:style-name="T303"><text:note text:note-class="endnote" text:id="_edn24"><text:note-citation>25</text:note-citation><text:note-body><text:p text:style-name="P304"><text:span text:style-name="T305"><text:s/>MEW 3, 32. Die Rede ist von der patriarchalischen &gt;Familie, wo die Frau und die Kinder die Sklaven des Mannes sind&lt;, was Marx und Engels als &gt;freilich noch sehr rohe, latente Sklaverei&lt; fassen.</text:span></text:p></text:note-body></text:note></text:span><text:span text:style-name="T306">&lt; zu fassen. Von hierher lässt sich -- mit Hall -- auch der moderne Rassismus denken. Erst Gesellschaften wie die US-Südstaaten, die dem kapitalistischen Weltmarkt die Baumwolle lieferten und sich dazu schwarzer Sklavenarbeit bedienten, produzierten den modernen Rassismus.<text:s/></text:span></text:p>
      <text:soft-page-break/>
      <text:p text:style-name="P307"><text:span text:style-name="T308">Die heutige Arbeitsmigration lässt der Metapher von der &gt;Lohnsklaverei&lt; bedenkenswerte Wirklichkeit zuwachsen: die Arbeit (die proletarische) wird von unten her<text:s/></text:span><text:span text:style-name="T309">ausgebürgert</text:span><text:span text:style-name="T310">, indem<text:s/></text:span><text:span text:style-name="T311">Nichtbürger</text:span><text:span text:style-name="T312"><text:s/>in die Arbeitsplätze einziehen,<text:s/></text:span><text:span text:style-name="T313">moderne Metöken</text:span><text:span text:style-name="T314">. An solchen Widersprüchen entzünden sich die Konflikte: diese Ausländer genießen, sofern sie Arbeitsplatz und -erlaubnis erhalten, soziale Rechte ohne Zivilbürgerrechte. Als &gt;Rassismus&lt; taucht dann die Forderung auf: die ohne Bürgerrechte sind, sollen auch keine sozialen Rechte haben, infolgedessen auch nicht Bleiberecht. Der bloße Aufenthalt, das Da des fremden Körpers, erregt Anstoß. Die Arbeit kann dabei auch als &gt;abwesende&lt;, als Arbeitslosigkeit, den Angelpunkt bilden.</text:span></text:p>
      <text:p text:style-name="P315"><text:span text:style-name="T316">Indem<text:s/></text:span><text:span text:style-name="T317">soziale Herrschaft</text:span><text:span text:style-name="T318"><text:s/>ausgeblendet wird, wird die Verbindung zum Patriarchat unauffindbar. Zum Beispiel ist bei Miles in dieser Hinsicht nur von &gt;ökonomischen und politischen Prozessen&lt; die Rede, an denen Frauen und Männer in &gt;unterschiedlichen Formen und Graden&lt; beteiligt würden (1989, 364). Die Verknüpfungsstelle zum Rassismus sieht er darin, dass &gt;die biologische Reproduktion ja die entscheidende Grundlage für die Reproduktion der ^Rasse' abgibt&lt; (365). Anders gesagt: Insofern &gt;Rasse&lt; eine Frage der Abstammung ist, führt diese über die Mütter. Aber daraus folgt doch, dass der Wert der &gt;Wertvollen&lt; sich deren Müttern dankt. Wenn die Nichtfarbigen nichtfarbig sind, weil Kinder nichtfarbiger Mütter, warum sollten dann alle Mütter analog zu Farbigen sein? Wenn die Begabteren von Natur begabt sind (Erbmasse)</text:span><text:span text:style-name="T319"><text:note text:note-class="endnote" text:id="_edn25"><text:note-citation>26</text:note-citation><text:note-body><text:p text:style-name="P320"><text:span text:style-name="T321"><text:s/></text:span><text:span text:style-name="T322">Begabung</text:span><text:span text:style-name="T323"><text:s/>bildet das alltagsrassistische Terrain par excellence, indem sie als Qualität der Erbmasse die Menschen in zwei Erbklassen spaltet. Bilderbuchartig aus dem Munde von Konrad Adam (1985): &gt;Denn Begabte wird und kann es nur so lange geben, wie es auch Unbegabte gibt.&lt; Michel Pêcheux (1975) hat solche rondoförmig geschlossenen Evidenzen als<text:s/></text:span><text:span text:style-name="T324">vérités de La Palice</text:span><text:span text:style-name="T325"><text:s/>analysiert.</text:span></text:p></text:note-body></text:note></text:span><text:span text:style-name="T326">, steht &gt;Natur&lt; (auch nicht die der &gt;Mütter&lt;, die in dieser Sichtweise die Natur personifizieren) nicht für Unbegabtheit, sondern allenfalls für die gleichgültige Umfassung beider Extreme.</text:span></text:p>
      <text:p text:style-name="P327"><text:span text:style-name="T328">4. Rasse, Klasse, Herrschaftskritik</text:span></text:p>
      <text:p text:style-name="P329"><text:span text:style-name="T330">Die theoretische und politische Reduktion von Rassismus</text:span><text:span text:style-name="T331"><text:note text:note-class="endnote" text:id="_edn26"><text:note-citation>27</text:note-citation><text:note-body><text:p text:style-name="P332"><text:span text:style-name="T333"><text:s/>Vgl. dazu etwa die Literaturübersichten bei Solomos 1986 und San Juan 1989.</text:span></text:p></text:note-body></text:note></text:span><text:span text:style-name="T334"><text:s/>und Frauenunterdrückung</text:span><text:span text:style-name="T335"><text:note text:note-class="endnote" text:id="_edn27"><text:note-citation>28</text:note-citation><text:note-body><text:p text:style-name="P336"><text:span text:style-name="T337"><text:s/>Vgl. die Auseinandersetzungen und Literaturhinweise in:<text:s/></text:span><text:span text:style-name="T338">Geschlechterverhältnisse und Frauenpolitik</text:span><text:span text:style-name="T339"><text:s/>1984; IMSF (Hg.) 1989; Beer (Hg.) 1987.</text:span></text:p></text:note-body></text:note></text:span><text:span text:style-name="T340"><text:s/>auf den Gegensatz von Lohnarbeit und Kapital wegzuarbeiten, war eine der Vorbedingungen für eine erneute Freisetzung marxistischen Denkens. Den Klassenreduktionismus zu schelten, scheint jedoch inzwischen<text:s/></text:span><text:soft-page-break/><text:span text:style-name="T341">bei manchen Epigonen dieser Kritik zum Vehikel geworden, in postmoderner Beliebigkeit wegzugleiten von den Interessenzusammenhängen oder sich in der &gt;Antipolitik der Identität&lt; zu verlieren (Kauffman 1990). Dagegen gilt es, wie eh und je die Vorurteile auf<text:s/></text:span><text:span text:style-name="T342">Vorteile</text:span><text:span text:style-name="T343"><text:s/>hin zu befragen, die sich ihre Vertreter davon versprechen. Der &gt;Irrationalismus&lt; ist nicht gar so irrational, er lässt sich auch nicht einfach in die ach so schlechte menschliche Natur abschieben.</text:span><text:span text:style-name="T344"><text:note text:note-class="endnote" text:id="_edn28"><text:note-citation>29</text:note-citation><text:note-body><text:p text:style-name="P345"><text:span text:style-name="T346"><text:s/>&gt;Unter Mitmenschen ^Untermenschentum' auszumachen, scheint ein düsteres menschliches Bedürfnis zu sein&lt;, weiß der FAZ-Leitartikel (Maetzke 1989). Dies ist ein Beispiel für Entschärfung (Entskandalisierung) durch Anthropologisierung.</text:span></text:p></text:note-body></text:note></text:span><text:span text:style-name="T347"><text:s/>Die nazistische Rede von der &gt;nordischen Rasse&lt; mutet im Nachhinein an wie eine<text:s/></text:span><text:span text:style-name="T348">ver-rückte</text:span><text:span text:style-name="T349"><text:s/>Verarbeitung des Nord-Süd-Gefälles.<text:s/></text:span><text:span text:style-name="T350">Den Besseren geht es besser</text:span><text:span text:style-name="T351">. Ver-rückt heißt hier alles andere als gegenstandslos. Nicht mehr sind nur die am Durchschnittsprofit teilnehmenden Bourgeois eine &gt;Aktiengesellschaft&lt; falscher Brüder, sondern in anderer Weise die gesamten Bevölkerungen der industriekapitalistischen Wohlstands- und Wohlfahrtszone. Jeder Lebensmittel-Käufer bzw. -Konsument profitiert dort von der Welt-Arbeitsteilung und den<text:s/></text:span><text:span text:style-name="T352">terms of trade</text:span><text:span text:style-name="T353">. Bananen würden ein Vielfaches kosten, würde in der Dritten Welt Sozialversicherung durchgesetzt. Daher die Tendenz zu partikularer Solidarisierung in den zu Horden falscher Brüder gemachten Großgruppen, Bevölkerungskartelle zur Abwehr von Konkurrenz, zur Verteidigung ungleichgewichtiger Chancen. &gt;Rassismus&lt; wäre demnach in die Weltwirtschafts(un)ordnung eingeschrieben, deren Auswirkung wie Reproduktionsform, Resultat wie Voraussetzung. Manche Autoren meinen mit Blick auf die inneren und äußeren Herrschaftsverhältnisse der USA, im Rassismus &gt;das hauptsächliche hegemoniale Artikulationsprinzip&lt; und in seiner vereinten Bekämpfung &gt;vermutlich den bislang noch unentdeckten archimedischen Punkt des Klassenkampfes&lt; sehen zu können (San Juan 1989, 75, 77).</text:span></text:p>
      <text:p text:style-name="P354"><text:span text:style-name="T355">Für die Lohnabhängigen geht es wie immer um Maximierung des Preises der Arbeitskraft und der Verkaufschancen, um Minimierung des Preises der Grundlebensmittel (Wohnung, Nahrung) und um Begrenzung eines Zugangs zu Sozialleistungen, der diese für die einzelnen zu schmälern droht. Falsche Allgemeinheit ist auf diesem Feld besonders gefährlich. Konkret zu zeigen, welche unersetzliche ökonomische Bedeutung der &gt;ausländische&lt; Teil der Arbeiterklasse in der BRD für<text:s/></text:span><text:soft-page-break/><text:span text:style-name="T356">alle, selbst für die Arbeitslosen, hat, kann an den Realismus des gesunden Menschenverstandes anknüpfen. Es würde aber wenig fruchten, den Arbeitern pauschal zu erklären: &gt;Die ^Rasse'-Idee konstituiert Personen aus ... Asien als ... zu ^uns' in Konkurrenz tretende Andere, deren Präsenz den Kampf um Wohnungen, Sozialeinrichtungen und Arbeit verursacht oder verschärft hat.&lt; (Miles 1989, 361) Das versäumt, zwischen allgemeiner Ursache und spezieller Verschärfung den entscheidenden Unterschied zu machen. Umgekehrt wird ein Schuh daraus: Nicht die Rasse-Idee konstituiert Immigranten zu (scheinbaren) Konkurrenten, sondern (wirkliche) Konkurrenz wird rassistisch verarbeitet, was den Effekt hat, den Widerstand innerhalb der Ordnung zu halten. Man muss unterscheiden zwischen &gt;rassistischem&lt; Fremdenhass und der dumpfen Wut über hinzukommende Nachfrager von Arbeit und Sozialunterstützung, die sich begrenzt damit vergleichen lässt, wie weiße Arme in den USA reaktionär werden, wenn sie die Last von Sozialpolitik für die Schwarzen tragen sollen (vgl. Winant 1990, 139).</text:span><text:span text:style-name="T357"><text:note text:note-class="endnote" text:id="_edn29"><text:note-citation>30</text:note-citation><text:note-body><text:p text:style-name="P358"><text:span text:style-name="T359"><text:s/>Notwendig sind daher universale Programme mit Antidiskriminierungs-Einschlüssen (Wilson 1987), und Winant (1990, 140) fordert die US-Linke dazu auf, die Frage der Armut insgesamt wieder in die Politik einzuführen, &gt;und die Koalition des New Deal in einer rassisch (racially) bewussten Form wieder ins Leben zu rufen&lt;.<text:s/></text:span><text:span text:style-name="T360">Auch Tilly (1990, 118) fordert, die neue Ungleichheit in den USA zum Ausgangspunkt für den Aufbau einer neuen Solidarität zu machen: &gt;If the meaning of increasing inequality is primarily experienced in terms of race and sex, let progressives take up the issues on these terrains.&lt; &gt;And we must continue to link these struggles to a broader populist vision that will draw white and male workers into the coalition.&lt;</text:span></text:p></text:note-body></text:note></text:span><text:span text:style-name="T361"><text:s/>Solcher &gt;Rassismus&lt; ist ein Spezialfall sozialstaatlicher Verteilungskämpfe: des Gerangels um Zuwendungen (Wohnungen, Schulplätze und -qualität etc.). Adressat ist der staatliche Disponent. Das Paradigma &gt;sozialer Kontrolle ist der universelle Einsatz von ^Dänengeld'&lt;, heißt es bei Gellner, der in seinen Formulierungen harmonisierte Argumente, gleichsam ideelles &gt;Dänengeld&lt; verwendet: &gt;Soziale Aggression wird mit materieller Bereicherung abgekauft&lt;; zum größten Problem werde daher die staatliche &gt;Unfähigkeit, jede auch nur vorübergehende Reduzierung des gesellschaftlichen Bestechungsfonds zu überleben&lt; (Gellner 1991, 39). In verhüllenden Worten meint dies: im sozialstaatlich-partnerschaftlichen Korporatismus ist der Klassenkampf aufgehoben bzw. in Tarifverhandlungen kanalisiert; eine erhebliche Beeinträchtigung des Sozialkompromisses setzt ihn wieder frei. Wäre hierin am Ende das geheime Dispositiv jenes &gt;Rassismus&lt; beschlossen? Was Gellner so hübsch als das Kinderspiel &gt;die Reise nach Jerusalem&lt; umschreibt (107), das Rennen nach -- notwendig unzureichenden -- Plätzen (Posten), der Sozialdarwinismus, von dem dessen Anhänger sich Hierarchisierung durch Leistung versprechen, die Augen<text:s/></text:span><text:soft-page-break/><text:span text:style-name="T362">schließend vor den unabschaffbaren Irrationalitäten des Prozesses, produziert Angst, Treibstoff der Aggression.<text:s/></text:span></text:p>
      <text:p text:style-name="P363"><text:span text:style-name="T364">5. Das Bild vom zu kleinen Rettungsboot als Falle des strukturellen Rassismus</text:span></text:p>
      <text:p text:style-name="P365"><text:span text:style-name="T366">Ausgangspunkt sind lagebedingte Gruppenkonflikte innerhalb der subalternen Klassen. Das allgemeinste Konfliktmaterial der Gegenwart ist der Schock eines neuen Kapitalisierungsschubs, des als &gt;Modernisierung&lt; benannten/entnannten Übergangs des Kapitalismus in eine neue Phase. Traditionelle Identitäten werden durch einen Paradigmenwechsel im Umgang mit dem Nichtidentischen bedroht. Der &gt;sozialpsychologische&lt; Schock erhält bei von Abstieg bedrohten Schichten durch sozialpolitische Umstellungen ein ökonomisches<text:s/></text:span><text:span text:style-name="T367">rationale</text:span><text:span text:style-name="T368"><text:s/>eingezogen. Die in den Wohlstandszentren des Kapitalismus in der fordistischen Phase erkämpften korporatistischen Sozialzugeständnisse sind für den neuen Kapitalismus hinderlich. Der Protest der von ihrem Abbau Bedrohten verschiebt sich mit einer gewissen fragmentarischen Rationalität auf hinzukommende Konkurrenten im Verteilungskampf um verringerte oder bestenfalls stagnierende Sozialfonds. Diese Besitzstände scheinen desto mehr bedroht, je mehr potentielle Nutznießer sich geltend machen. Dabei geht es nicht nur um Zahlungen, sondern mehr noch um Ressourcen wie Wohnraum, öffentliche Verkehrsmittel, Krankenversorgung, Bildungschancen, dazu andere Parameter der Lebensqualität, auch die Sicherheit vor Übergriffen anderer.<text:s/></text:span></text:p>
      <text:p text:style-name="P369">Diese komplexe Problemstelle besetzt die Allegorie vom überfüllten Rettungsboot. Es zeigt sich umringt von Schiffbrüchigen und Gestrandeten, sehr viel mehr, als in das Boot gehen. Je mehr versuchen, in das Boot zu klettern, desto mehr droht es unterzugehen. Es liegt nicht an der Bosheit der bevorzugten Klassen, wenn dem der Versuch entspringt, in bestialischer Grausamkeit auf die Finger derer zu treten, die sich in das Boot retten wollen. Hinzukommende müssen abgewehrt werden, damit das Boot nicht untergeht. Oder anders gesagt: Diese Problem-Anordung verdammt diejenigen, die besser daran sind, dazu, nur noch Exekutoren des Vorgangs zu sein. Sie<text:s/><text:soft-page-break/>haben keine Wahl. Man könnte mit Vorurteils-Pädagogiken nichts ausrichten. Entweder man würde genügend Rettungsboote schaffen oder den Untergang in Kauf nehmen. Aber wenn die Anordnung so ist, dann ist das Agieren der Einzelnen sozusagen streng statistisch festgelegt. Da gibt es nur welche, die schneller sind und solche, die langsamer sind. Welche, die sich durchsetzen und in Führung gehen. Ihr Erfolg gibt ihnen das Recht, welches hauptsächlich zählt. Dies Arrangement drückt das Grundmuster des strukturellen Rassismus aus.</text:p>
      <text:p text:style-name="P370"><text:span text:style-name="T371">Angesichts des gordischen Knotens tatsächlicher Probleme, der sich im fatalistischen Schein solcher Sinnbilder ins Unmittelbare zusammengezogen hat, ist es angezeigt, bei der Vergabe des Prädikats &gt;rassistisch&lt; sehr genau zu prüfen, worauf man es eigentlich bezieht, um nicht in die Falle des<text:s/></text:span><text:span text:style-name="T372">strukturellen Rassismus</text:span><text:span text:style-name="T373"><text:s/>zu tappen. Bei denen, die in dieser Struktur als &gt;Rassisten&lt; agieren, ist schwer zu unterscheiden, wer (bzw. inwiefern sie) die Opfer sind und wer (bzw. inwiefern) die Täter. Beim Versuch, den gordischen Knoten gleichsam in Nichts aufzulösen, läuft man Gefahr, ihn fester zuzuziehen. Wäre das verborgene Dispositiv eines bestimmten &gt;Rassismus&lt; wirklich die korporatistische Aufhebung des Klassenkampfes, genauer: deren Funktionsverlust und Deregulierung im Zuge des Übergangs zum High-Tech-Kapitalismus? Wären bestimmte Rassismen Verwesungsformen fordistischer Klassenkompromisse? Aber das wären die ungleichzeitigen Formen, und um die gleichzeitigen des<text:s/></text:span><text:span text:style-name="T374">neuen strukturellen Rassismus</text:span><text:span text:style-name="T375"><text:s/>zu bestimmen, muss man allgemeine Determinanten des Zeitalters besichtigen.</text:span></text:p>
      <text:p text:style-name="P376"><text:span text:style-name="T377">6. Rahmenskizze: Fünf allgemeine Determinanten</text:span></text:p>
      <text:p text:style-name="P378"><text:span text:style-name="T379">6.1 Übergang zum High-Tech-Kapitalismus:</text:span><text:span text:style-name="T380"><text:s/>Auf diesem Globus findet gegenwärtig auf Grundlage hochtechnologischer Produktivkräfte der Übergang zum transnationalen Kapitalismus statt</text:span><text:span text:style-name="T381"><text:note text:note-class="endnote" text:id="_edn30"><text:note-citation>31</text:note-citation><text:note-body><text:p text:style-name="P382"><text:span text:style-name="T383"><text:s/>Es genügt daher weder, euphemistisch &gt;Modernisierung&lt; oder selbst, in Klartext, &gt;Durchkapitalisierung&lt; (Klönne 1990) als Anstoß für rassistische Reaktionen zu benennen, sondern man muss dem &gt;neuen Gesicht des Kapitalismus&lt; (vgl. Hirsch/Roth 1986) Rechnung tragen.</text:span></text:p></text:note-body></text:note></text:span><text:span text:style-name="T384">, mit Vollendung des Weltmarktes. Dies äußert sich in der Globalisierung der Akteure und ihrer Dispositive (z.B. des Kommunikationswesens). Analoges gilt für die Destruktivkräfte. &gt;Treibhauseffekt&lt; und &gt;Ozonloch&lt; stehen für die globale Reichweite ökologischer Effekte. Zugleich findet ein<text:s/></text:span><text:soft-page-break/><text:span text:style-name="T385">fieberhaftes Ringen um eine neue Aufteilung der Welt statt. Die deutsche &gt;Wiedervereinigung&lt; ist nur eine der Verrückungen im Rahmen dieses allgemeinen Prozesses. Neue Machtzentren treten auf, alte treten ab. Der Zusammenbruch des &gt;Ostblocks&lt; und die Auflösung der Sowjetunion sind Momente dieser globalen Umgruppierung. Eine rasante Verschärfung der Konkurrenz ging dem voraus, die sich in den achtziger Jahren immer mehr beschleunigt und radikalisiert hat, Konkurrenz um das Mithalten-Können in Entwicklung und Anwendung von Hochtechnologie. &gt;Die Japaner kommen&lt;, fungierte als das symbolische Schreckwort der Mobilmachung für diese Konkurrenz, zumal wenn es darum ging, gewerkschaftliche Forderungen abzuwehren. Historische Parallelen zum Übergang zum Fordismus, der in Italien und Deutschland immerhin faschistische Formen angenommen hat, sind nur mit Vorsicht zu ziehen. Die neue Formation wird strukturell andere Funktionsweisen ausbilden als der alte Fordismus, der in den 60er/70er Jahren, als zum Beispiel in der BRD noch der gewerkschaftliche Wirtschaftssektor blühte (&gt;Neue Heimat&lt;), aktuell war mit seiner Trilaterale Staat-Gewerkschaft-Unternehmer, die einen Kern des Ordnungsgefüges im kapitalistisch florierenden Teil der Welt darstellte.</text:span></text:p>
      <text:p text:style-name="P386"><text:span text:style-name="T387">6.2 Vollendung des kapitalistischen Weltmarkts:</text:span><text:span text:style-name="T388"><text:s/>Überall hat das westliche Modell von Naturbeherrschung und Quasi-Naturalisierung des Gesellschaftszusammenhangs via Markt gesiegt. In einem Moment, in dem sich das gesamte globale Weltsystem des Kapitalismus am Rande globaler Wirtschafts-, Kriegs- und Umwelt-Krisen befindet, scheint jede Alternative erledigt. Überall verehrt und verklärt man die Natur des Marktes als eine Art anonymes Spiel, dessen Resultaten man zuschreibt, dass sie jedes Vorausdenken übertreffen. Dabei stehen alle möglichen Parameter auf Sturm. Die Marktwirtschaft siegt in dem Moment, da sie sich global ad absurdum zu führen beginnt, indem sie die Mehrheit der Weltbevölkerung zu Verelendung verurteilt und ihre eigene Naturgrundlage, &gt;die Springquellen alles Reichtums untergräbt: die Erde und den Arbeiter&lt; (Marx,<text:s/></text:span><text:span text:style-name="T389">Kapital I</text:span><text:span text:style-name="T390">, MEW 23, 530). Lebte um 1950 noch rund die Hälfte der Weltbevölkerung in entwickelten Ländern, so wird es im Jahre 2020 weniger als ein Fünftel sein.</text:span></text:p>
      <text:soft-page-break/>
      <text:p text:style-name="P391"><text:span text:style-name="T392">6.3 Wärmepumpenstruktur des Weltmarkts:</text:span><text:span text:style-name="T393"><text:s/>Wie ein umgekehrter Kühlschrank, dessen Aggregat der Umwelt ständig Wärme entzieht, um sie ins Haus zu pumpen, entzieht das Aggregat des Weltmarkts den von der Kapitalakkumulation und technologischen Hochentwicklung abgekoppelten Zonen permanent Ressourcen, sie im Zentrum konzentrierend. Es funktioniert so, ohne dass dies als Politik ausgedrückt werden müsste; die Politiker sprechen sogar zumeist das genaue Gegenteil aus, und die FAZ wird nicht müde zu erklären, dass &gt;linke Großtheorien, die die Armut der ^Dritten Welt' weniger auf innere Faktoren als vielmehr auf äußere, wie Kolonialismus und Weltmarkt, zurückführen, ... mit der Realität nichts gemein&lt; haben</text:span><text:span text:style-name="T394"><text:note text:note-class="endnote" text:id="_edn31"><text:note-citation>32</text:note-citation><text:note-body><text:p text:style-name="P395"><text:span text:style-name="T396"><text:s/>Der zitierte Artikel hält für treffend, &gt;was zuletzt Fukuyama über den Marxismus sagte, dass dieser die letzte, intellektuelle Form des Kolonialismus sei&lt; (Borower 1992).</text:span></text:p></text:note-body></text:note></text:span><text:span text:style-name="T397">. Doch der Herausgeber der liberalen französischen Wochenzeitung<text:s/></text:span><text:span text:style-name="T398">Le nouvel observateur</text:span><text:span text:style-name="T399"><text:s/>weiß es anders, ihm erscheint es wie ein Naturgesetz, &gt;dass die Fortschritte der Marktwirtschaft (auch wenn korrigiert durch die Sozialdemokratie von Blair, Jospin und Schröder) die Reichen reicher und die Armen ärmer macht und den Abgrund zwischen den Wohlhabenden und den Bedürftigen vertieft&lt; (Daniel 1998). Da es angesichts dessen unweigerlich so sein wird, dass Menschen auf der Suche nach Arbeitseinkommen massenhaft in die Reichtumszonen drängen, fällt dem Liberalen nichts anderes ein, als den &gt;begünstigten Nationen&lt; zu raten, &gt;wenn sie von der klandestinen Aggression&lt;, als die er die illegale Einwanderung umschreibt, &gt;geschützt sein wollen, massiv, in kollektiver und planmäßiger Form dazu beizutragen, den benachteiligten Ländern behilflich zu sein, ihre Bürger dort zu halten&lt; (Daniel 1998).</text:span></text:p>
      <text:p text:style-name="P400"><text:span text:style-name="T401">6.4 Repulsion-Attraktion von Bevölkerungen auf dem Weltmarkt:</text:span><text:span text:style-name="T402"><text:s/>Auf dem Gefälle der Ressourcenattraktion durch die Weltmarktzentren erzeugt diese Prozessstruktur eine neue globale Völkerwanderung. Die von den sachlichen Bedingungen der Verwirklichung ihres Arbeitsvermögens auf irgend durchschnittlichem Produktivitäts- und Lebensniveau abgeschnittenen Massen werden dazu gebracht, in die Entwicklungszentren zu drängen. &gt;Ausländerprobleme&lt; sind &gt;Boten&lt;, fragmentierte Erscheinungsformen dieser globalen Dislokation proletarisierter oder gar ins Subproletariat abgesunkener Arbeitskraft. Auf der Sonnenseite des Weltmarkts geht damit, zahlenmäßig weit geringer und in völlig anderen<text:s/></text:span><text:soft-page-break/><text:span text:style-name="T403">Erscheinungsformen, die transethnische Neuzusammensetzung des Personals transnationaler Konzerne einher. Dies deutet darauf hin, dass sich der neue Rassismus, der<text:s/></text:span><text:span text:style-name="T404">Neorassismus</text:span><text:span text:style-name="T405"><text:s/>(Balibar 1989), der künftig herrschen wird, im Unterschied zum hergebrachten nicht mehr vor allem dadurch charakterisieren wird, dass er<text:s/></text:span><text:span text:style-name="T406">bestimmte</text:span><text:span text:style-name="T407"><text:s/>&gt;Rassen&lt; als &gt;minderwertig&lt; ansehen, sondern dadurch, dass er in allen Rassen die &gt;Minderwertigen&lt; fallen lassen wird. Wäre das der Fall, taugte die Hautfarbe, dieses für die sinnliche Wahrnehmung drastischste aller Soforterkennungsmerkmale, nurmehr für den Stammtisch, der freilich kein zu unterschätzender &gt;Hegemonieapparat&lt; ist. Der Stammtisch-Rassismus und damit kommunizierende Straßenrassismen können als &gt;ungleichzeitige&lt; Erscheinungen im Sinne Blochs die Aufmerksamkeit abziehen vom gleichzeitig sich etablierenden Neorassismus. Der &gt;neue Rassismus&lt; bestimmt sich vermutlich meta-ethnisch, als Biomeritokratie.</text:span><text:span text:style-name="T408"><text:note text:note-class="endnote" text:id="_edn32"><text:note-citation>33</text:note-citation><text:note-body><text:p text:style-name="P409"><text:span text:style-name="T410"><text:s/>Balibar hält es für möglich, dass die gegenwärtig virulenten Formen von Rassismus &gt;nur eine ideologische Übergangsformation bilden&lt; zu Gunsten &gt;der Dimension psychologischer Bewertungen intellektueller Fähigkeiten, der Disposition zu einem ^normalen' gesellschaftlichen Leben (oder umgekehrt zur Kriminalität und Abweichung), zu einer ^optimalen' Reproduktion (in gefühlsmäßiger, gesundheitlicher oder eugenischer Hinsicht usw.)&lt; (Balibar 1989, 378)<text:s/></text:span></text:p></text:note-body></text:note></text:span><text:span text:style-name="T411"><text:s/>Soll heißen: Dass nicht einige privilegiert sein sollen gegenüber anderen, sondern dass Auslese schlechthin herrschen wird, mit der Tendenz, keine Reservate zu dulden und quer durch alle Ethnien und Lebensformen zu wirken, einen weltweiten Brain-Drain fördernd, egal, ob Brain in einer weißen oder einer schwarzen Haut steckt, weltweites Jogging um die Spitzenplätze, egal, in welcher Farbe, egal, ob homosexuell oder jüdisch oder sonst etwas, auch von den Frauen eine Tüchtigenschicht abspaltend, aber dabei freilich auch Dominanzverhältnisse und Hackordnungen reproduzierend. Die US-Kulturindustrie bildet solche Muster in ihren Krimi-Serien längst vor: kaum mehr ein smartes Team, das nicht gemischtgeschlechtlich und -rassisch wäre. Eine Gruppe schweizer Kapitalvertreter fordert in ihrem neoliberalen Manifest &gt;Mut zum Aufbruch&lt; die volle Freizügigkeit für Spezialisten und &gt;Führungskräfte&lt; (de Pury u.a. 1995, 39). Der neue Typ meta-ethnischer Auslese</text:span><text:span text:style-name="T412"><text:note text:note-class="endnote" text:id="_edn33"><text:note-citation>34</text:note-citation><text:note-body><text:p text:style-name="P413"><text:span text:style-name="T414"><text:s/>Man beachte die Metonymie bzw. Mehrfachbedeutung von &gt;Auslese&lt;: ein meritokratisch-sozialmoralischer Sinn (&gt;freie Bahn dem Tüchtigsten&lt;) ist über diesen Term mit einem<text:s/></text:span><text:span text:style-name="T415">bio-meritokratischen Sinn</text:span><text:span text:style-name="T416"><text:s/>à la &gt;Eugenik&lt; und &gt;Euthanasie&lt; und der Eliten-Reproduktionsproblematik verknüpft.</text:span></text:p></text:note-body></text:note></text:span><text:span text:style-name="T417"><text:s/>der<text:s/></text:span><text:span text:style-name="T418">subalternen Eliten</text:span><text:span text:style-name="T419"><text:s/>der Weltgesellschaft von morgen kann mit einer unerhörten Verschärfung von Herrschafts- und Unrechtsformen einhergehen. Die transnational-kapitalistische hochtechnologische Produktionsweise mag sich derart auf neue Weise einen &gt;Adel&lt; der Leistungsfähigkeit und Gesundheit etc., daher auch der Körperästhetik konfigurieren: Boris Beckers oder Brekers<text:s/></text:span><text:soft-page-break/><text:span text:style-name="T420">Boris</text:span><text:span text:style-name="T421"><text:note text:note-class="endnote" text:id="_edn34"><text:note-citation>35</text:note-citation><text:note-body><text:p text:style-name="P422"><text:span text:style-name="T423"><text:s/>Vgl. &gt;Ästhetik der Normalität -- Vor-Stellung und Vorbild&lt; (Kap. 9 in: Haug 1986).</text:span></text:p></text:note-body></text:note></text:span><text:span text:style-name="T424"><text:s/>in allen Hautfarben.<text:s/></text:span></text:p>
      <text:p text:style-name="P425"><text:span text:style-name="T426">Mitunter sieht man vor lauter Rauch nicht das Feuer. An bestimmter Stelle raucht es, aber ein neuer Brandherd bildet sich vielleicht bereits woanders. Das Feld des Rassismus ist gespalten. Könnte es sogar sein, dass eine Energiequelle des interaktiven Rassismus bereits eine bewusstlos wütende Reaktion auf den vordringenden Neorassismus wäre? Das macht den interaktiven Rassismus nicht besser, nur besser bearbeitbar. Er entspräche der dumpfen Gefühlslage, die Norman Birnbaum bei der 'fundamentalistisch' sich gerierenden amerikanischen Rechten -- die den demokratischen Präsidenten mit &gt;moralischer Lynchjustiz&lt; zur Strecke zu bringen versucht, &gt;was man wohl als versuchten Staatsstreich bezeichnen muss&lt; (1998b) -- wirksam sieht: Das Drittel der Wähler, das von ihr repräsentiert wird, spüre wohl, dass es zu den Verlierern der Modernisierung Amerikas gehört, was seiner Empörung erst die Unversöhnlichkeit gebe; die Modernisierungsgewinnler sind das auserwählte Volk des Kapitals; der Rest, es ist die Mehrheit, interessiert nicht einmal mehr ernsthaft als Kanonenfutter der hochtechnologischen Kriege, allenfalls als Masse der Konsumenten und der Klienten der politischen Mehrheitsbeschaffungsagenturen (1998a). In der verhüllenden Sprache von Jean Daniel: &gt;Internationale Diplomaten, kosmopolitische hohe Beamte, vaterlandslose Spekulanten, Künstler, Weltbürger und Denker des Universellen, sie alle konnten die Babelisierung der Welt unter der Herrschaft der<text:s/></text:span><text:span text:style-name="T427">Pax americana</text:span><text:span text:style-name="T428"><text:s/>begrüßen, doch die Völker hatten ihrerseits den Eindruck, in diesem Wirrwarr ihre affektive Geborgenheit und ihre Seele zu verlieren.&lt; Vor Seele und Affekten rangieren freilich Arbeitsplatz und soziale Sicherheit. Sie gehen nicht so sehr im Wirrwarr als im Verwertungshandeln der global agierenden Kapitale verloren. Es ist im Interesse der transnationalen Konzerne, dass sie Arbeitsplätze wegrationalisieren und in allen Kontinenten ihre Mitarbeiter rekrutieren können. Die transnationale Führungselite wird sich bis zu einem gewissen Grad in<text:s/></text:span><text:span text:style-name="T429">united colours</text:span><text:span text:style-name="T430"><text:note text:note-class="endnote" text:id="_edn35"><text:note-citation>36</text:note-citation><text:note-body><text:p text:style-name="P431"><text:span text:style-name="T432"><text:s/>Die berühmte Werbeserie, auf die hier angespielt wird, produziert ein Sinnbild nach dem andern. Eine Inseratseite aus der FAZ (1. 10. 1990) als Beispiel: Eine riesige Schafherde, wie auf einem Hügel, daher fast wie ein mit Schafen bedeckter Globus; darüber erhebt sich ein großes Werbeschild, auf dem, unterm Firmennamen, von links ein schwarzes Schaf ins Bild ragt, dessen Schnauze sich berührt mit der eines von rechts ins Bild ragenden weißen Hundes, dessen Zunge ein bisschen heraushängt. Man weiß nicht, ob er das Schaf oder sich selbst die Schnauze leckt. Legende:<text:s/></text:span><text:span text:style-name="T433">Millionen Schafe. Nur ein großer Produzent.</text:span><text:span text:style-name="T434"><text:s/>-- Elfferding sieht in einem anderen Inserat derselben Serie, wo sich an einen blonden Knaben links und rechts farbige Mädchen schmiegen, &gt;die interethnische Toleranz getragen von der stillschweigenden Kontinuität des Patriarchats&lt; (1991, 21).</text:span></text:p></text:note-body></text:note></text:span><text:span text:style-name="T435"><text:s/>präsentieren, ausgestattet mit<text:s/></text:span><text:span text:style-name="T436">corporate identity</text:span><text:span text:style-name="T437">, während das Nichtidentische dieser Welt der Konzerne als globales Subproletariat, freilich auf landesspezifisch sehr<text:s/></text:span><text:soft-page-break/><text:span text:style-name="T438">unterschiedlichem Niveau, vegetieren mag.</text:span></text:p>
      <text:p text:style-name="P439"><text:span text:style-name="T440">6.5 Emergenz einer neuen Zivilgesellschaft (das &gt;Neue Denken&lt;), prekär, unentschieden:</text:span><text:span text:style-name="T441"><text:s/>Die Hoffnung aufs Überleben, gar das lebenswerte, malt uns eine Weltzivilisation im ökologisch sich regulierenden Raumschiff Erde, welche für ihre Differenzen und Konflikte, die ethnischen wie die kulturellen, auf deren Anerkennung aufbauende und gleichwohl universalistische Bearbeitungsformen gefunden und die Geschlechterverhältnisse strukturell entpatriarchalisiert hätte. Diesem Traum entspricht im wachen Zustand eine prekäre, wenn auch nicht einfach irreale Tendenz. Von Gorbatschow in Antizipation der Perestrojka verdichtet, geht der Zug eines darauf hinstrebenden neuen Denkens an vielen Stationen des Globus ab. Die Rede ist von den vielgestaltigen Ansätzen zu dem als notwendig empfundenen Versuch, gegen neue Partikularismen, Staatsterrorismen und Bürgerkriege die zivilgesellschaftlichen Formen stärker zu machen, quer zu den großen Trennungslinien, die zumindest bisher über diesen Globus gelaufen sind. &gt;Zivilgesellschaft&lt;, dieser erst im Rahmen der kritischen Ausgabe von Gramscis<text:s/></text:span><text:span text:style-name="T442">Gefängnisheften</text:span><text:span text:style-name="T443"><text:s/>ins Deutsche eingeführte Begriff</text:span><text:span text:style-name="T444"><text:note text:note-class="endnote" text:id="_edn36"><text:note-citation>37</text:note-citation><text:note-body><text:p text:style-name="P445"><text:span text:style-name="T446"><text:s/>Vgl. das Vorwort zu Band 1 der<text:s/></text:span><text:span text:style-name="T447">Gefängnishefte</text:span><text:span text:style-name="T448"><text:s/>von 1991, wo der Gebrauch des Ausdrucks &gt;Zivilgesellschaft&lt; für den italienischen Ausdruck &gt;società civile&lt; noch als riskant empfunden wird.</text:span></text:p></text:note-body></text:note></text:span><text:span text:style-name="T449">, hat an der Schwelle zu den 1990er Jahren nicht nur in den anderen großen westlichen Sprachen eine neue Aktualität bekommen, sondern tauchte auch als Selbstauslegungsbegriff der Bürgerrechtsbewegungen des Ostens auf. Die mit diesem Begriff gemeinte Perspektive partizipatorischer Gesellschaftlichkeit findet in Rassismen eine tödliche Bedrohung. Soziale Konfliktlinien auf ihrerseits von sozialen Phantasmen durchdrungene &gt;biologische&lt; Grundlagen zu stellen, ist der Tod der Zivilgesellschaft. Natürlich können wir nicht wissen, zu wieviel eigenständiger Wirklichkeit es die &gt;Zivilgesellschaft&lt; bringt und ob nicht nur wieder eine bourgeoise Gesellschaft</text:span><text:span text:style-name="T450"><text:note text:note-class="endnote" text:id="_edn37"><text:note-citation>38</text:note-citation><text:note-body><text:p text:style-name="P451"><text:span text:style-name="T452"><text:s/>Die von der &gt;Kleinbürgerwelt&lt; ausgehende &gt;soziokulturelle Hegemonie&lt;, die Helmut Fleischer (1991, 40) wie viele andere vor ihm feststellen zu können meint, würde daran nichts ändern. Er sieht sie in folgenden Zügen ausgedrückt: &gt;Dominanz einer partikularen Erwerbsorientierung, die rezeptiv-plebiszitäre Teilnahme an der Politik unter dem Primat jenes Erwerbsinteresses und die Inanspruchnahme der Kultur als Unterhaltung unter dem Primat der Zerstreuung.&lt; Fleischer kommentiert: &gt;Das sind lauter ^unbürgerliche' Züge.&lt; Er meint wohl mit zivilgesellschaftlichem Verhalten unvereinbare Züge.</text:span></text:p></text:note-body></text:note></text:span><text:span text:style-name="T453"><text:s/>mit reaktionärem Mob im Gefolge daraus wird. Im November 1989 schien es eine Revolution der Zivilgesellschaft auf deutschem Boden zu geben, aus der dann in der Hauptsache eine bourgeoise Restauration gemacht wurde, eine Art Protektorat, für das der Ausdruck &gt;Patronat&lt;</text:span><text:span text:style-name="T454"><text:note text:note-class="endnote" text:id="_edn38"><text:note-citation>39</text:note-citation><text:note-body><text:p text:style-name="P455"><text:span text:style-name="T456"><text:s/>&gt;Patronat&lt; ist die ermäßigte Form, in der ostdeutsche Unzufriedenheit in die Sprache der FAZ eingedrungen ist. Auch dieser mäßig kritische Gehalt wird dort sogleich durch eine Verschiebung der Thematik neutralisiert und in Legitimation überführt. Dafür ist die Not in all jenen Ländern des ehemaligen Sowjetblocks gut, für die kein reicher Patron zur Übernahme bereitstand: &gt;Der Blick in die östlichen Nachbarländer lehrt jedoch, dass jenes Patronat auch seine Vorteile hat. (...) Dieser Vergleich wird auf Jahre hinaus die Gemüter bewegen.&lt; (Fritz Ullrich Fack, &gt;Es geht aufwärts&lt;, Leitartikel, FAZ, 15. 1. 92) Die relative Besserstellung der Ostdeutschen im Vergleich zu den Polen oder gar Russen entspringt natürlich nicht dem Patronat-Protektorat als solchem.</text:span></text:p></text:note-body></text:note></text:span><text:span text:style-name="T457"><text:s/>zu mild ist, systematische Besetzung des Landes, Zerstörung statt Freisetzung der dort gewachsenen Strukturen, generalstabsmäßige Auswechslung der Eliten. Unterdessen begann<text:s/></text:span><text:soft-page-break/><text:span text:style-name="T458">die &gt;neue Weltordnung&lt; mit einem High-Tech-Krieg. Diese doppelt niederdrückende Erfahrung bot Motiv genug, die Orientierung auf Zivilgesellschaft als &gt;Nationalreligion&lt; und &gt;unsägliches Gerede&lt; (was übrigens nicht dasselbe wäre) abzutun (Fülberth 1991). Dabei bleibt wiederum außer acht, dass die Zivilgesellschaft gleichsam &gt;infranational&lt; ist und auch von den intelligenteren Ausformungen des High-Tech-Kapitalismus gebraucht wird, um die reichlich generierten Konflikte zu bearbeiten.</text:span></text:p>
      <text:p text:style-name="P459"><text:span text:style-name="T460">7. Die Zwickmühle</text:span></text:p>
      <text:p text:style-name="P461"><text:span text:style-name="T462">Unser Problemfeld besitzt die Struktur einer Zwickmühle, bei der einem, wenn der Gegner sie erst einmal bilden konnte, bekanntlich jeder Zug einen Schaden zufügt. Wir müssen das Feld betrachten, weil seine Struktur den Effekt hat, zurückzustrahlen ins Politikdesign. Infolge dieser Rückstrahlung entstehen unter den Antirassisten neue Blockierungen, die verhindern, dass sie handlungsfähige politische Einheiten bilden. Die wirkliche Katastrophe ist die Weltwirtschafts(un)ordnung. Einer ihrer Effekte, bei weitem nicht der schlimmste, ist die massenhafte Migration von Menschen auf der Suche nach Lohnarbeit, keiner andern Logik folgend, als jener Losung aus den letzten Tagen der DDR:<text:s/></text:span><text:span text:style-name="T463">Kommt die D-Mark nicht zu uns, gehen wir zur D-Mark</text:span><text:span text:style-name="T464">. Im Weltmaßstab müsste an sich, wie Egon Bahr gesagt hat, diese &gt;große Emigrationsbewegung der Armen zu den Reichen&lt; eine Potenz für die Umgestaltung der Wirtschaftsordnung sein. &gt;Das heißt, wir sollten ... die unbezweifelbar erkennbaren negativen Tendenzen zu nutzen versuchen, um daraus die notwendigen positiven Entwicklungen zu formen&lt; (Bahr 1992). Aber man muss sich nur die politischen Folgen einer Liberalisierung der Einwanderung bzw. einer<text:s/></text:span><text:span text:style-name="T465">Politik der offenen Grenzen</text:span><text:span text:style-name="T466"><text:note text:note-class="endnote" text:id="_edn39"><text:note-citation>40</text:note-citation><text:note-body><text:p text:style-name="P467"><text:span text:style-name="T468"><text:s/>&gt;Wenn wir uns zu offenen Grenzen bekennen, heißt das, dass jeder herkommen kann, der hier leben möchte&lt;, erklärt das zuständige PDS-Vorstandsmitglied, sich zugleich gegen die Perspektiven der Integration oder Assimilation von Einwanderern aussprechend (Tügel 1992), was ungewollt zu neuen Spaltungen beitragen kann: In Frankreich sind die Immigranten gespalten zwischen Identität und Assimilation; die Solidarisierungen haben sich entsprechend fragmentiert.</text:span></text:p></text:note-body></text:note></text:span><text:span text:style-name="T469"><text:s/>vorstellen. Der Rechtspopulismus funktioniert den Kampf für ein menschenwürdiges Leben aller um in den Kampf aller gegen alle um Erwerbschancen, diesen zugleich in den &gt;national&lt;-korporativen Kampf um ein privilegiertes Leben der (leistungsfähigen) &gt;Volksgenossen&lt; transponierend. Er liegt jederzeit auf der Lauer, &gt;klare Fronten zu schaffen und der Öffentlichkeit zu zeigen, wer dafür verantwortlich ist, dass<text:s/></text:span><text:soft-page-break/><text:span text:style-name="T470">die Zahl der Asylbewerber immer mehr ansteige&lt;.</text:span><text:span text:style-name="T471"><text:note text:note-class="endnote" text:id="_edn40"><text:note-citation>41</text:note-citation><text:note-body><text:p text:style-name="P472"><text:span text:style-name="T473"><text:s/>So der Baden-Württembergische Ministerpräsident Teufel (FAZ, 23. 1. 1992, 1).</text:span></text:p></text:note-body></text:note></text:span><text:span text:style-name="T474"><text:s/>Auch rechts, bei den <text:s/>Konservativen, ist das Feld nicht ohne Fallen, wie die Rüge zeigt, welche der Leitartikel der<text:s/></text:span><text:span text:style-name="T475">Frankfurter Allgemeinen</text:span><text:span text:style-name="T476"><text:s/>der CDU erteilt hat: &gt;fahrlässig&lt; habe man im politischen System &gt;ein Loch&lt; entstehen lassen, &gt;das allmählich die Dimension eines Kraters annimmt: in zehn von elf Bundesländern fehlt eine rechte Partei&lt; (Maetzke 1989) -- das elfte ist natürlich Bayern mit der CSU. Das Phantasma der Fremdenflut ist in den Wohlstandszentren zu einer der primären Machtquellen geworden, was den von Bahr genannten Weg blockiert. Unter Bedingungen verschärfter Krise läuft man Gefahr, eine Lawine loszutreten wie 1933. Auf der Linken wirken blinde Flecke, Widerspruchs-Eliminierung, Wiederkehr der verdrängten Widersprüche des Problemfeldes als Selbstwidersprechen der Kritiker; die Folge sind Spaltungen, fundamentalistisch befestigte Unvereinbarkeiten, Blockierung von politischer Handlungsfähigkeit hier, pragmatisch sich reaktionären Stimmungen anpassender Opportunismus dort.</text:span></text:p>
      <text:p text:style-name="P477"><text:span text:style-name="T478">Der moralische (für andere eintretende) Anti-Rassismus erliegt allzu oft der Gefahr, ein gutes Gewissen einem genauen Wissen über die Wirkungszusammenhänge, in denen er agiert, vorzuziehen. Daraus resultiert in der Agitation oft ein hilfloser Antirassismus der Phrase, vielleicht unglücklicher als bloß hilflos, falls es nämlich wahr wäre, dass er bewusstlos an<text:s/></text:span><text:span text:style-name="T479">self-fulfilling prophecy</text:span><text:span text:style-name="T480"><text:s/>arbeitet. Entlarvungsakte ersetzen Analyse, symbolische Handlungen eine Politik der Vernetzung. Bloße &gt;Vorurteils&lt;-Ablehnung ist noch lange keine Politik -- bzw. sie ist unfreiwillige Politik, die nämlich hinterrücks von fremder Politik ereilt wird und der Rechten durch ihr Agieren Kraft zuführt. Das trägt dazu bei, dass der Anti-Rassismus zu seiner eigenen Falle wird. Indem er sein Anti anklagt, macht er sich mitunter blind für dessen Stärken und erzeugt einen Ablenkungseffekt.</text:span><text:span text:style-name="T481"><text:note text:note-class="endnote" text:id="_edn41"><text:note-citation>42</text:note-citation><text:note-body><text:p text:style-name="P482"><text:span text:style-name="T483"><text:s/>Ein Funktionär der im Vordringen befindlichen neofaschistischen &gt;Nationalen Front&lt; Frankreichs mokiert sich: &gt;Die reden immer nur von unserem Rassismus, und dann meinen sie, über alles andere müsse nicht mehr gesprochen werden.&lt; (Wenz 1992)</text:span></text:p></text:note-body></text:note></text:span><text:span text:style-name="T484"><text:s/>So kommt es, dass &gt;der sogenannte Anti-Antirassismus ... zunehmend populär geworden&lt; ist (Hall 1989, 918). Auf der andern Seite ziehen sich manche enttäuschten Linken zurück in einen Katastrophismus nach der Regel: Je-schlimmer-desto-besser und damit-der-Kapitalismus-sein-wahres-Gesicht-zeige.<text:s/></text:span></text:p>
      <text:soft-page-break/>
      <text:p text:style-name="P485"><text:span text:style-name="T486">Es geht darum, diese Zwickmühlenstruktur zu denken, um zu sehen, ob man sie aushebeln oder wenigstens umgehen kann. Methodisch elementar ist die Fähigkeit, Ideologeme und eingebundene Stimmungen von der rassischen Einbindung zu unterscheiden.</text:span><text:span text:style-name="T487"><text:note text:note-class="endnote" text:id="_edn42"><text:note-citation>43</text:note-citation><text:note-body><text:p text:style-name="P488"><text:span text:style-name="T489"><text:s/>Vgl. dazu Projekt Ideologie-Theorie 1980, 8, sowie Haug 1986, 170ff.</text:span></text:p></text:note-body></text:note></text:span><text:span text:style-name="T490"><text:s/>Es ist kontraproduktiv, das potentiell Einbindbare als immer schon Eingebundenes zu denunzieren. Inanspruchnahme einer unbegrenzten Definitionsvollmacht für &gt;Rassismus&lt; bei Negation jeglicher Definitionsvollmacht für &gt;Rasse&lt; trägt nicht weit.<text:s/></text:span></text:p>
      <text:p text:style-name="P491"><text:span text:style-name="T492">Plebejische Rassismen müssen als Effekte verstanden werden, nicht als Primärideologie. Ihr Material ist ambivalent, nicht eindeutig zuzuordnen. Sie stören oft die Kreise der Herrschenden. Auch wenn sie sich als Effekte und Blockierungen zeitgemäßer kapitalistischer Strategien begreifen lassen, so ziehen diese sekundären Nutzen daraus nach der Devise<text:s/></text:span><text:span text:style-name="T493">Divide et impera</text:span><text:span text:style-name="T494">, Herrschaftsreproduktion durch Spaltung der Herrschaftsunterworfenen. Solche Ausnutzung des selbstgeworfenen Schattens ist dann wiederum Material für Fraktionskämpfe innerhalb der Herrschenden, bzw. für autoritäre Machtanwärter, die den etablierten Machtblock rechtspopulistisch aufzusprengen versuchen. Gegenüber solchen Formen der Indienstnahme von Rassismus durch Teile der herrschenden Klassen gilt der<text:s/></text:span><text:span text:style-name="T495">kategorische Imperativ: Begnüge dich nie mit der Entlarvung der Machtstrategien des Gegners, sondern stelle ihn vom Standpunkt seiner Widersprüche aus dar: Was muss er zukleistern? Wo muss er die Unterworfenen für ihre Unterwerfung gewinnen?</text:span><text:span text:style-name="T496"><text:s/></text:span></text:p>
      <text:p text:style-name="P497"><text:span text:style-name="T498">Die lebenspraktisch entscheidenden Wurzeln des Rassismus sind jedenfalls nicht in Vorurteilen, im falschen Bewusstsein zu suchen, sondern in notgedrungenen Anstrengungen und Erfahrungen. Und zwar in jenem Ensemble von Institutionen und Praxen, in denen der Sozialdarwinismus, diese Bio-Theologie des Marktes, wirkt. Das Gravitationszentrum des neuen Rassismus scheinen die anonym aufgeherrschten Subjektionsformen</text:span><text:span text:style-name="T499"><text:note text:note-class="endnote" text:id="_edn43"><text:note-citation>44</text:note-citation><text:note-body><text:p text:style-name="P500"><text:span text:style-name="T501"><text:s/>Althussers (1977) wichtiger Begriff des Subjekt-Effekts hat die Schwäche, das Subjekt als mechanisch-automatischen Reflex verkennen zu lassen, statt als oft genug verzweifelte und nicht selten selbstzerstörerische<text:s/></text:span><text:span text:style-name="T502">Anstrengung</text:span><text:span text:style-name="T503">, die eingebettet ist in eine Dynamik, die sich dem Subjekt entzieht, ohne deshalb mit dem mechanischen Effekt-Begriff gedacht werden zu können. Jene Dynamik kennt Althusser im Banne von Lacan nur auf dem omnihistorischen Niveau des Enkulturationsdramas.</text:span></text:p></text:note-body></text:note></text:span><text:span text:style-name="T504"><text:s/>des High-Tech-Kapitalismus zu sein (vgl. dazu Haug 1987b). &gt;Die Tendenz, aus einem strukturell überschüssigen Arbeitskräfteangebot eine schmale Schicht Junger, Leistungsfähiger, Hochqualifizierter, Disziplinierter<text:s/></text:span><text:soft-page-break/><text:span text:style-name="T505">und ^sozial Zuverlässiger' herauszufiltern, wird jedenfalls zunehmen.&lt; (Hirsch/Roth 1986, 129) Der von den Neoliberalen vollends entfesselte Wettlauf um die besseren Plätze lässt die Unflexiblen, Leistungsschwachen, die Unqualifizierten oder die Träger entwerteter Qualifikationen der in Ablösung befindlichen Produktionsweise hinter sich. Dass gerade die in diesem Wettlauf Abgehängten oft für plebejische Rassismen anfällig werden, könnte ihre Form sein, aufs Abgehängtwerden so zu reagieren, dass sie ihre Klassenlage rassistisch verschieben, sich der Zugehörigkeit zu den &gt;Besseren&lt; im Pogrom versichern und die &gt;Fremden&lt; durch Feme für ihre Entfremdung büßen lassen, als Privatrepression, diese leistungslose Konkurrenz gegen mögliche Konkurrenten, ein projektiv statt produktiv die Widersprüche verarbeitender nationaler Korporatismus, hinüberschillernd zu &gt;National-Sozialismus&lt;. Sie sind Verlorene, die sich bestialisch in Erinnerung rufen. Inmitten der allgemeinen Sinnlosigkeit geben sie sich etwas zu tun, indem sie sich ein negatives Gemeinwesen in Gestalt gemeinsamer Feinde schaffen, eine Kampfpraxis, aus der eine Erlebniswelt und eine Gruppenordnung zurückstrahlen. Es ist schwer vorstellbar, dass Aufklärung allein hilft oder dass die in solche Gemeinschaft Integrierten durch Angriffe gegen die &gt;rassistische&lt; oder &gt;nationalistische&lt; Artikulation, an der sie sich hochziehen, umgestimmt werden können.<text:s/></text:span></text:p>
      <text:p text:style-name="P506"><text:span text:style-name="T507">Stuart Hall zufolge (1989, 921) &gt;gibt es kein Problem, das für die europäischen Gesellschaften derzeit dringender auf der Tagesordnung steht&lt;, als die Frage, &gt;ob weiße Europäer es lernen können, eine ethnische Gruppe unter anderen zu sein&lt;. Aber wie bringe ich damit das Martyrium des polnischen Jungen im Tiergarten zusammen? Er ist ebenso weißer Europäer wie seine bestialischen Peiniger. Konstruktion einer neuen Solidarität geht vor Konstruktion einer neuen Identität. An dem dokumentarischen Film<text:s/></text:span><text:span text:style-name="T508">The Times and Life of Harvey Milk</text:span><text:span text:style-name="T509"><text:s/>-- der davon handelt, wie in San Francisco eine Regenbogenkoalition sogenannter Minderheiten die Regierungsmacht übernahm, dann aber durch einen Doppelmord ihrer Führer beraubt wurde, des &gt;italienischen&lt; Bürgermeisters Cuomo und des Schwulenpolitikers Harvey Milk, einem Stadtrat -</text:span><text:soft-page-break/><text:span text:style-name="T510">- lassen sich Anregungen für den Weg zu einer strukturellen Gegenhegemonie studieren. Was ich eingangs mit Horkheimer und Adorno über &gt;die Planke&lt; gesagt habe, zeigte sich bei der Beerdigung der beiden Mordopfer in Gestalt einer riesigen Demonstration positiv: die Latinos, die Chinesen, die Alten, die Lesben, die Gewerkschafter usw. usf. -- sie alle wussten und zeigten, dass es um ihre je eigene Sache ging. Nicht Mitleid führte sie her, sondern Solidarität, die sie im eigenen Interesse gelernt hatten. Vielleicht lässt sich eine allgemeine Suchrichtung probeweise so formulieren, dass es gilt, den<text:s/></text:span><text:span text:style-name="T511">Rassismus-der-Subjektion</text:span><text:span text:style-name="T512"><text:s/>zu beantworten durch eine ins Zivilgesellschaftliche übersetzte Politik der Selbstvergesellschaftung. Der Schlüssel zur Bearbeitung der Spaltungen scheint in der Sozialpolitik zu liegen, die sich freilich auf hochtechnologischem Produktivkräfteniveau und in transnationalen Produktionsverhältnissen erst wieder fangen muss und den Widerspruch zwischen Produktionsweise und nationaler Politikebene allein nicht lösen kann. Was not tut, ist, wie wir wissen, eine soziale Weltinnenpolitik; wie wir sie erreichen, wissen wir nicht. Dass eine solidarische Menschheit sich ihre Welt schüfe, wäre die Antwort auf die Globalisierung. Im fortgesetzten Darwinismus siegt am Ende nur die stumme Natur; sie siegt auch und gerade dann, wenn die ökonomischen Akteure, einschließlich der Akteure des vom Kapitalismus verhängten Konsumismus, darin fortfahren, das zu bewirken, was umgangssprachlich Naturzerstörung heißt.</text:span></text:p>
      <text:p text:style-name="P513"><text:span text:style-name="T514">8. Sechs vorläufige Nachsätze</text:span></text:p>
      <text:p text:style-name="P515"><text:span text:style-name="T516">Die Zeitschrift<text:s/></text:span><text:span text:style-name="T517">Das Argument</text:span><text:span text:style-name="T518"><text:s/>widmete der Diskussion des voranstehenden Versuchs einer &gt;Dialektik des Antirassismus&lt; ein Sonderheft. Zur Mitwirkung eingeladen waren alle Richtungen, die sich in Theorie und Praxis mit dem Rassismusproblem befassten. Das Resultat war entmutigend. Diskutiert wurde kaum. Zumeist wurden die alten Standpunkte unverändert wiederholt. Das prägte der folgenden Replik den Charakter einer ebensolchen Wiederholung auf, zugespitzt in resignierter Kürze.</text:span></text:p>
      <text:p text:style-name="P519"><text:span text:style-name="T520">8.1 Noch einmal das Problem</text:span></text:p>
      <text:p text:style-name="P521">Eine Dialektik des Anti-Rassismus zu versuchen, daran kommt<text:s/><text:soft-page-break/>keine Analyse und keine Politik auf dem betreffenden Feld herum, die im Ernst Analyse oder Politik sein soll. Das Feld ist gefährlich, und gefährlich ist Fahrlässigkeit auf diesem Feld. Unter denen, die sich damit befassen, lassen sich drei Gruppen unterscheiden: die der Verwaltung des Status quo, die sich für Realpolitik hält; die einer Rhetorik des Bruchs, die ihre Wortgewalt mit Unfähigkeit zur Politik bezahlt; schließlich diejenige, die begriffen hat, dass &gt;Gegenpol zum Rassismus nicht Antirassismus ist, die Bekämpfung der sogenannten Rassisten, sondern Solidarität mit den jeweils Ausgegrenzten&lt; (Osterkamp 1996, 117), und dass es darum geht, diese Solidarität in einem umfassenden und tendenziell hegemoniefähigen politischen Projekt zu verankern.</text:p>
      <text:p text:style-name="P522"><text:span text:style-name="T523">8.2 Das Politikfeld des Anti-Rassismus</text:span></text:p>
      <text:p text:style-name="P524">Die organisierte Energie ist symptomale Energie, verschobene, entfremdet resultierende. Die organisierend auf sie einwirkenden Kräfte, die sie als hegemoniales Material zur Generierung von Macht zu nutzen versuchen, sind eigens zu untersuchen. Ein weiterer Faktor sind die Hegemonieverhältnisse des (noch) herrschenden Blocks, aus dessen Einfluss die &gt;rassistischen&lt; Energien sich loslösen und gegen den die organisierenden Kräfte diese Energie richten wollen, um eine Hegemoniekrise herbeizuführen und einen aggressiven Machtblock von rechts zu formieren. Natürlich ist das nur ein schematisches Szenario. Fundamental ist aber die Realanalyse der Basisbedingungen, im Falle Deutschlands zumal der Form, in der das Land, überdeterminiert vom krisenhaften Einigungsprozess, eingeschrieben ist in die Dynamik der hochtechnologischen Produktionsweise, der über den Weltmarkt vermittelten transnationalen Kapitalverhältnisse und der Art und Weise, in der die unterschiedlichen sozialen Gruppen und Klassen dieses Eingeschriebensein erfahren.</text:p>
      <text:p text:style-name="P525"><text:span text:style-name="T526">8.3 Die vermeintliche Realpolitik</text:span></text:p>
      <text:p text:style-name="P527">Die Stärke dieser Position besteht darin, dass sie den Kontakt zum Alltagsverstand der Bevölkerung hält und sich um Konsens bemüht. Solange sie aber diesen Kontakt nicht nutzt für ein umfassendes alternatives Projekt, glaubt sie zu schieben und<text:s/><text:soft-page-break/>wird doch immer weiter geschoben. Denn der Status quo ist ein Widerspruch in sich. Er war und ist immer aufs neue das Resultat von Kräfteverhältnissen. Anpassung vermag daher den Anpassungsbedarf nie zu stillen. Die vermeintliche Realpolitik, die dem Status quo Rechnung tragen soll, geht immer als Kraft in dessen Werden ein. Passt sie sich an, verändert sie ihn auch schon, weil sie ein Stück Gegenkraft zurückzieht, worauf sich der Kompromisspunkt, dem sie sich angenähert hat, von ihr wieder wegverlagert, so dass das Spiel von vorne beginnen kann. Die hieraus resultierende Fortbewegungsart ist daran studierbar, wie die Sozialdemokratie sich die &gt;Ausländerfrage&lt; stellen ließ.</text:p>
      <text:p text:style-name="P528"><text:span text:style-name="T529">8.4 Der Anti-Rassismus des Bruchs</text:span></text:p>
      <text:p text:style-name="P530">Die Schwäche dieser Position besteht darin, dass sie den Kontakt zum Alltagsverstand der Bevölkerung abbricht und sich nicht um Konsens bemüht. Ihre Stärke besteht in der Unbedingtheit der Solidarisierung, die subjektiv als moralische Unzweideutigkeit erfahren wird. Diese Unzweideutigkeit verschwindet aber sofort, wenn nach der Politik der Solidarisierung gefragt wird. Anklage und Forderung sind noch keine Politik. Diese muss sich vermitteln mit den Bedingungen und Kräfteverhältnissen und muss ihre Wirkungen in der Struktur des betreffenden Politikfelds kalkulieren können. Der reine Anti-Rassismus des Bruchs mit der herrschenden Ideologie verwechselt systematisch Symptom mit Ursache. Er funktioniert nur für die Gruppe und die Subjekte, denen er Selbstbild, Halt und Zusammenhalt durch ein Gegenbild gibt. In der Sache erreicht er das Gegenteil dessen, was er verkündet. Er neigt dazu, sich durch globalanalytische Allgemeinheiten davon ablenken zu lassen, dass er in der Tat nur Symptome bekämpft und sie dadurch (und sich an ihnen) antagonistisch hochsteigert. Er geht in die Falle der Herrschaftsreproduktion, indem er sich auf der spektakulären Vorderbühne binden Iässt, ohne Chance, das Drama umzuschreiben.</text:p>
      <text:p text:style-name="P531"><text:span text:style-name="T532">8.5 Gegen die vorauseilend-totalisierende Interpretation<text:s/></text:span></text:p>
      <text:p text:style-name="P533">Der vorauseilende und totalisierende interpretative Diskurs<text:s/><text:soft-page-break/>des Anti-Rassismus spielt fahrlässig mit dem Feuer. Er weiß nicht, was er tut und ist bereits ein Faktor im Wirkungsgefüge. Rassismus-Denunziation dieser Art tabuisiert die Äußerung von Konfliktstoffen, blockiert damit deren Bearbeitung. Unzufriedenheiten und Beschwerden, auch Aggressionen und &gt;Vorurteile&lt; müssen geäußert werden können, freilich unter Bedingungen von Öffentlichkeit und partizipatorischer Politikmuster, damit sie bearbeitbar werden. Erst in der Veränderung konkreter Verhältnisse wird ihre Uminterpretation produziert. Die Begriffe sollten so angelegt sein, dass sie Artikulationen fördern in der Perspektive ihrer demokratischen Bearbeitung. Freilich sind die Bedingungen hierfür -- Öffentlichkeit und partizipatorische, die Veränderung der Verhältnisse erlaubende Politikmuster -- nicht gegeben. Die ganze schwere Kunst linker Politik von unten zieht sich darin zusammen, sich jene Handlungsmöglichkeiten herauszunehmen und damit die Aufmerksamkeit auf ihre Abwesenheit und die Widerstände gegen ihre Einforderung zu verlagern.</text:p>
      <text:p text:style-name="P534">8.6 Auf der Suche nach einer dialektischen Position</text:p>
      <text:p text:style-name="P535">Analyse wie Politik beginnen im Ernst erst da, wo es gelingt, die verhängnisvolle Alternative zwischen gesellschaftsinterner und externer Ausschließung aufzusprengen. Die Zwickmühle besteht vorderhand darin, dass die Öffnung nach außen die innere Ausschließung verstärkt. Die wie immer vergröberte Wahrnehmung dieses Zusammenhangs in den alltäglichen Lebens- und Arbeitsverhältnissen und insgesamt in den qualitativen Lebens- und Entwicklungschancen und der Protest gegen Verschlechterungen lassen sich nicht ungestraft aufklärerisch-pädagogisch behandeln, als wären es nur dumme Vorurteile. Die Aufklärung der Wirkungszusammenhänge ist desto wichtiger. Nur ein strukturveränderndes Projekt, das die konfligierenden Kräfte &gt;nach vorne mitnimmt&lt;, könnte dies leisten. Seine Perspektive wäre die eines neuen Gesellschaftsvertrags, der auf einen Welt-Gesellschaftsvertrag hin entworfen ist. Das Feld bestimmt sich gegenwärtig durch die Abwesenheit eines solchen politischen Projekts, das mehr wäre als das kraftlose Kopfprodukt von Projekteschmieden. Das Problemfeld des Anti-<text:soft-page-break/>Rassismus kann nicht national bearbeitet werden, weil es nur eine interdependente Variable im Weltzusammenhang ist, und muss doch auch und zunächst national bearbeitet werden. Wir wissen, dass wir eine Welt-Sozialpolitik brauchen. Wir wissen nicht, wie wir dorthin gelangen. Das hält uns dazu an, um einen neuen zivilgesellschaftlichen Universalismus zu ringen. Zivilgesellschaftlich ist er im Sinne einer partizipatorischen Demokratie, die sozial-ökonomische und staatliche aktive Bürgerschaft mit entsprechenden Bürgerrechten verbindet. Dies bietet die einzige Perspektive, in welcher der herrschende falsche Universalismus des Westens kritisiert werden kann, ohne die Position, von der aus kritisiert wird, reaktionär werden zu lassen. Ein entscheidender Schlüssel liegt in der innergesellschaftlichen Organisation der Arbeit, ein anderer darin, dass die Demokratie internationalistisch wird.</text:p>
      <text:p text:style-name="P536">***</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833in" fo:margin-bottom="0.0833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0" fo:orphans="0" style:text-autospace="none" fo:margin-top="0in" fo:margin-bottom="0in" style:line-height-at-least="0.1666in"/>
      <style:text-properties style:font-name="Courier" style:font-name-asian="Times New Roman" style:font-name-complex="Courier" fo:font-size="12pt" style:font-size-asian="12pt" style:font-size-complex="12pt" style:language-asian="de" style:country-asian="DE" fo:hyphenate="false"/>
    </style:style>
    <style:style style:name="Absatz-Standardschriftart" style:display-name="Absatz-Standardschriftart" style:family="text"/>
    <style:style style:name="HTMLVorformatiert" style:display-name="HTML Vorformatiert" style:family="paragraph" style:parent-style-name="Standard">
      <style:paragraph-properties fo:widows="2" fo:orphans="2" style:text-autospace="ideograph-alpha" fo:margin-top="0.0833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VorformatiertZchn" style:display-name="HTML Vorformatiert Zchn" style:family="text" style:parent-style-name="Absatz-Standardschriftart">
      <style:text-properties style:font-name="Courier New" style:font-name-asian="Times New Roman" style:font-name-complex="Courier New" fo:font-size="10pt" style:font-size-asian="10pt" style:font-size-complex="10pt"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olfgang Fritz Haug</meta:initial-creator>
    <dc:creator>Wolfgang Fritz Haug</dc:creator>
    <meta:creation-date>2015-11-15T16:50:00Z</meta:creation-date>
    <dc:date>2015-11-15T16:53:00Z</dc:date>
    <meta:template xlink:href="Normal" xlink:type="simple"/>
    <meta:editing-cycles>1</meta:editing-cycles>
    <meta:editing-duration>PT0S</meta:editing-duration>
    <meta:document-statistic meta:page-count="43" meta:paragraph-count="161" meta:word-count="11111" meta:character-count="80952" meta:row-count="583" meta:non-whitespace-character-count="70002"/>
  </office:meta>
</office:document-meta>
</file>